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BEESEL 2016</text:p>
      <text:section text:name="regeling_id1-3-2" text:style-name="regeling">
        <text:section text:name="aanhef_id1-3-2-1" text:style-name="aanhef">
          <text:section text:name="preambule_id1-3-2-1-1" text:style-name="preambule">
            <text:p text:style-name="al">De raad van de gemeente Beesel;</text:p>
            <text:p text:style-name="al">- Gezien het advies van de rekenkamercommissie d.d. 5 april 2016</text:p>
            <text:p text:style-name="al">- Gelet op het bepaalde in de Gemeentewet art. 81oa, art. 184a, art. 182, art. 185</text:p>
            <text:p text:style-name="al">besluit vast te stellen de volgende regeling:</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cur">rekenkamercommissie</text:span>: de rekenkamerfunctie zoals bedoeld in art 81oa van de Gemeentewet;</text:p>
                </text:list-item>
                <text:list-item text:style-override="id1-3-2-2-1-2-3-2">
                  <text:number>b.</text:number>
                  <text:p text:style-name="al">
                  <text:span text:style-name="nadrukcur">doelmatigheid of efficiëntie</text:span>: het streven om met een zo beperkt mogelijke inzet van de beschikbare middelen het gewenste resultaat te bereiken;</text:p>
                </text:list-item>
                <text:list-item text:style-override="id1-3-2-2-1-2-3-3">
                  <text:number>c.</text:number>
                  <text:p text:style-name="al">
                  <text:span text:style-name="nadrukcur">doeltreffendheid of effectiviteit</text:span>: de mate waarin een organisatie erin slaagt met de geleverde prestaties de gestelde doelen of de gewenste maatschappelijke effecten te bereiken;</text:p>
                </text:list-item>
                <text:list-item text:style-override="id1-3-2-2-1-2-3-4">
                  <text:number>d.</text:number>
                  <text:p text:style-name="al">
                  <text:span text:style-name="nadrukcur">rechtmatigheid</text:span>: de mate waarin de handelingen van de organisatie in overeenstemming zijn met de gemeentelijke begroting en van toepassing zijnde wetgeving, verordeningen en regels.</text:p>
                </text:list-item>
                <text:list-item text:style-override="id1-3-2-2-1-2-3-5">
                  <text:number>e.</text:number>
                  <text:p text:style-name="al">
                  <text:span text:style-name="nadrukcur">voorzitter</text:span>: de voorzitter van de rekenkamercommissie;</text:p>
                </text:list-item>
                <text:list-item text:style-override="id1-3-2-2-1-2-3-6">
                  <text:number>f.</text:number>
                  <text:p text:style-name="al">
                  <text:span text:style-name="nadrukcur">intern lid</text:span>: een lid van de rekenkamercommissie dat op basis van artikel 3, tweede lid door de raad uit zijn midden of uit de lijst met beëdigde fractievertegenwoordigers is benoemd;</text:p>
                </text:list-item>
                <text:list-item text:style-override="id1-3-2-2-1-2-3-7">
                  <text:number>g.</text:number>
                  <text:p text:style-name="al">
                  <text:span text:style-name="nadrukcur">extern lid</text:span>: een lid van de rekenkamercommissie dat op basis van artikel 3, derde en vierde lid door de raad van buiten de kring van zijn leden is benoemd.</text:p>
                </text:list-item>
              </text:list>
            </text:section>
            <text:p text:style-name="hoofdstuk_bottom"/>
          </text:section>
          <text:section text:name="hoofdstuk_id1-3-2-2-2" text:style-name="hoofdstuk">
            <text:p text:style-name="hoofdstuk_kop"><text:span text:style-name="label">HOOFDSTUK</text:span> <text:span text:style-name="nr">II</text:span> Taak, samenstelling en lidmaatschap van de rekenkamercommissie</text:p>
            <text:section text:name="artikel_id1-3-2-2-2-2" text:style-name="artikel">
              <text:p text:style-name="artikel_kop_titel"><text:span text:style-name="artikel_kop_label">Artikel</text:span> <text:span text:style-name="artikel_kop_nr">2</text:span> De taak van de commissie</text:p>
              <text:list text:style-name="id1-3-2-2-2-2-2">
                <text:list-item text:style-override="id1-3-2-2-2-2-2-1">
                  <text:number>1.</text:number>
                  <text:p text:style-name="al">Er is een gemeentelijke rekenkamercommissie.</text:p>
                </text:list-item>
                <text:list-item text:style-override="id1-3-2-2-2-2-2-2">
                  <text:number>2.</text:number>
                  <text:p text:style-name="al">De rekenkamercommissie voert onderzoek uit naar:</text:p>
                  <text:list text:style-name="id1-3-2-2-2-2-2-2-3">
                    <text:list-item text:style-override="id1-3-2-2-2-2-2-2-3-1">
                      <text:number>•</text:number>
                      <text:p text:style-name="al">de (maatschappelijke) effecten van het gemeentelijk beleid en naar de doelmatigheid en doeltreffendheid van het gemeentelijk beleid, van het gemeentelijk beheer en van de gemeentelijke organisatie;</text:p>
                    </text:list-item>
                    <text:list-item text:style-override="id1-3-2-2-2-2-2-2-3-2">
                      <text:number>•</text:number>
                      <text:p text:style-name="al">naar de rechtmatigheid van het gemeentelijk beheer, alsmede naar de doelmatigheid en de doeltreffendheid van instellingen waarvan de activiteiten geheel of in belangrijke mate door de gemeente worden bekostigd. </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1">
                  <text:number>1.</text:number>
                  <text:p text:style-name="al">De commissie bestaat uit maximaal vijf leden en een voorzitter die door de raad worden benoemd.</text:p>
                </text:list-item>
                <text:list-item text:style-override="id1-3-2-2-2-3-2-2">
                  <text:number>2.</text:number>
                  <text:p text:style-name="al">Maximaal drie leden zijn raadsleden of fractievertegenwoordigers (zogenaamd intern lid).</text:p>
                </text:list-item>
                <text:list-item text:style-override="id1-3-2-2-2-3-2-3">
                  <text:number>3.</text:number>
                  <text:p text:style-name="al">Twee leden zijn geen lid van de raad of een raadscommissie en niet werkzaam voor de gemeente Beesel (zogenaamd extern lid).</text:p>
                </text:list-item>
                <text:list-item text:style-override="id1-3-2-2-2-3-2-4">
                  <text:number>4.</text:number>
                  <text:p text:style-name="al">De voorzitter is geen lid van de raad en niet werkzaam voor de gemeente Beesel. </text:p>
                </text:list-item>
                <text:list-item text:style-override="id1-3-2-2-2-3-2-5">
                  <text:number>5.</text:number>
                  <text:p text:style-name="al">De voorzitter en de externe leden worden benoemd voor de duur van 6 jaar. Teneinde de continuïteit binnen de rekenkamercommissie te waarborgen, is gekozen voor een cyclus waarbij elke 2 jaar een van de externe leden of de voorzitter roulerend aftreedt.</text:p>
                </text:list-item>
                <text:list-item text:style-override="id1-3-2-2-2-3-2-6">
                  <text:number>6.</text:number>
                  <text:p text:style-name="al">De commissie stelt een roulatieschema vast.</text:p>
                </text:list-item>
                <text:list-item text:style-override="id1-3-2-2-2-3-2-7">
                  <text:number>7.</text:number>
                  <text:p text:style-name="al">Alle leden kunnen één keer worden herbenoemd voor een gelijke periode. </text:p>
                </text:list-item>
                <text:list-item text:style-override="id1-3-2-2-2-3-2-8">
                  <text:number>8.</text:number>
                  <text:p text:style-name="al">De commissie regelt de vervanging van de voorzitter.</text:p>
                </text:list-item>
                <text:list-item text:style-override="id1-3-2-2-2-3-2-9">
                  <text:number>9.</text:number>
                  <text:p text:style-name="al">Voor de externe leden van de commissie zijn artikel 13 en 15 Gemeentewet van overeenkomstige toepassing. </text:p>
                </text:list-item>
                <text:list-item text:style-override="id1-3-2-2-2-3-2-10">
                  <text:number>10.</text:number>
                  <text:p text:style-name="al">Voorts vervullen de leden van de rekenkamercommissie geen betrekkingen die ongewenst zijn met het oog op een goede vervulling van het ambt of handhaving van hun onpartijdigheid en onafhankelijkheid of van het vertrouwen daarin. De betrekkingen die de leden buiten hun lidmaatschap vervullen, worden door de voorzitter openbaar gemaakt.</text:p>
                </text:list-item>
              </text:list>
            </text:section>
            <text:section text:name="artikel_id1-3-2-2-2-4" text:style-name="artikel">
              <text:p text:style-name="artikel_kop_titel"><text:span text:style-name="artikel_kop_label">Artikel</text:span> <text:span text:style-name="artikel_kop_nr">4</text:span> Eed</text:p>
              <text:p text:style-name="al">Alvorens de functie te kunnen uitoefenen, leggen de externe leden van de rekenkamercommissie in de vergadering van de raad, in handen van de voorzitter, de volgende eed (verklaring en belofte) af:</text:p>
              <text:p text:style-name="al">“Ik zweer (verklaar) dat ik, om tot lid van de rekenkamercommissie benoemd te worden, rechtstreeks noch middellijk, onder welke naam of voorwendsel ook, enige gift of gunst heb gegeven of beloofd.</text:p>
              <text:p text:style-name="al">Ik zweer (verklaar en beloof) dat ik, om iets in dit ambt te doen of te laten, rechtstreeks nog middellijk enig geschenk of enige belofte heb aangenomen of zal aannemen.</text:p>
              <text:p text:style-name="al">Ik zweer (beloof) dat ik getrouw zal zijn aan de grondwet, dat ik de wetten zal nakomen en dat ik mijn plichten als lid van de rekenkamercommissie naar eer en geweten zal vervullen.</text:p>
              <text:p text:style-name="al">Zo helpe mij God Almachtig! (Dat verklaar en beloof ik!)”. </text:p>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1">
                  <text:number>1.</text:number>
                  <text:p text:style-name="al">Het lidmaatschap van een intern lid eindigt:</text:p>
                  <text:list text:style-name="id1-3-2-2-2-5-2-1-3">
                    <text:list-item text:style-override="id1-3-2-2-2-5-2-1-3-1">
                      <text:number>a.</text:number>
                      <text:p text:style-name="al">op eigen verzoek;</text:p>
                    </text:list-item>
                    <text:list-item text:style-override="id1-3-2-2-2-5-2-1-3-2">
                      <text:number>b.</text:number>
                      <text:p text:style-name="al">indien het lid aftreedt als lid van de raad of afscheid neemt als fractievertegenwoordiger;</text:p>
                    </text:list-item>
                    <text:list-item text:style-override="id1-3-2-2-2-5-2-1-3-3">
                      <text:number>c.</text:number>
                      <text:p text:style-name="al">indien de raad van oordeel is dat het lid niet langer geschikt is de functie van lid van de commissie te vervullen.</text:p>
                    </text:list-item>
                  </text:list>
                </text:list-item>
                <text:list-item text:style-override="id1-3-2-2-2-5-2-2">
                  <text:number>2.</text:number>
                  <text:p text:style-name="al">Het lidmaatschap van een extern lid eindigt:</text:p>
                  <text:list text:style-name="id1-3-2-2-2-5-2-2-3">
                    <text:list-item text:style-override="id1-3-2-2-2-5-2-2-3-1">
                      <text:number>a.</text:number>
                      <text:p text:style-name="al">op eigen verzoek;</text:p>
                    </text:list-item>
                    <text:list-item text:style-override="id1-3-2-2-2-5-2-2-3-2">
                      <text:number>b.</text:number>
                      <text:p text:style-name="al">bij afloop van de zittingstermijn bedoeld in artikel 3 van deze verordening, behoudens toepassing van de verlengingsmogelijkheid bedoeld in artikel 3 van deze verordening; </text:p>
                    </text:list-item>
                    <text:list-item text:style-override="id1-3-2-2-2-5-2-2-3-3">
                      <text:number>c.</text:number>
                      <text:p text:style-name="al">bij aanvaarding van een functie die onverenigbaar is met het lidmaatschap van de commissie;</text:p>
                    </text:list-item>
                    <text:list-item text:style-override="id1-3-2-2-2-5-2-2-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2-3-5">
                      <text:number>e.</text:number>
                      <text:p text:style-name="al">indien het commissielid bij onherroepelijk geworden rechterlijke uitspraak onder curatele is gesteld, in staat van faillissement is verklaard, surseance van betaling heeft verkregen of wegens schulden is gegijzeld. </text:p>
                    </text:list-item>
                  </text:list>
                </text:list-item>
              </text:list>
            </text:section>
            <text:section text:name="artikel_id1-3-2-2-2-6" text:style-name="artikel">
              <text:p text:style-name="artikel_kop_titel"><text:span text:style-name="artikel_kop_label">Artikel</text:span> <text:span text:style-name="artikel_kop_nr">6</text:span> Vergoedingen externe leden</text:p>
              <text:list text:style-name="id1-3-2-2-2-6-2">
                <text:list-item text:style-override="id1-3-2-2-2-6-2-1">
                  <text:number>1.</text:number>
                  <text:p text:style-name="al">De externe leden ontvangen een vergoeding voor het bijwonen van de vergaderingen of overleggen uit hoofde van de commissie.</text:p>
                </text:list-item>
                <text:list-item text:style-override="id1-3-2-2-2-6-2-2">
                  <text:number>2.</text:number>
                  <text:p text:style-name="al">De vergoeding voor de voorzitter is gelijkgesteld aan de vergoeding van de voorzitter van de bezwaarschriftencommissie.</text:p>
                </text:list-item>
                <text:list-item text:style-override="id1-3-2-2-2-6-2-3">
                  <text:number>3.</text:number>
                  <text:p text:style-name="al">De vergoeding voor het lid is gelijkgesteld aan de vergoeding van een lid van de bezwaarschriftencommissie.</text:p>
                </text:list-item>
                <text:list-item text:style-override="id1-3-2-2-2-6-2-4">
                  <text:number>4.</text:number>
                  <text:p text:style-name="al">De vergoeding genoemd in het eerste lid komt ten laste van het budget van de rekenkamercommissie. </text:p>
                </text:list-item>
              </text:list>
            </text:section>
            <text:p text:style-name="hoofdstuk_bottom"/>
          </text:section>
          <text:section text:name="hoofdstuk_id1-3-2-2-3" text:style-name="hoofdstuk">
            <text:p text:style-name="hoofdstuk_kop"><text:span text:style-name="label">HOOFDSTUK</text:span> <text:span text:style-name="nr">III</text:span> De werkwijze van de rekenkamercommissie </text:p>
            <text:section text:name="artikel_id1-3-2-2-3-2" text:style-name="artikel">
              <text:p text:style-name="artikel_kop_titel"><text:span text:style-name="artikel_kop_label">Artikel</text:span> <text:span text:style-name="artikel_kop_nr">7</text:span> Het onderzoeksprogramma</text:p>
              <text:list text:style-name="id1-3-2-2-3-2-2">
                <text:list-item text:style-override="id1-3-2-2-3-2-2-1">
                  <text:number>1.</text:number>
                  <text:p text:style-name="al">De commissie stelt jaarlijks een onderzoeksprogramma vast.</text:p>
                </text:list-item>
                <text:list-item text:style-override="id1-3-2-2-3-2-2-2">
                  <text:number>2.</text:number>
                  <text:p text:style-name="al">In het onderzoeksprogramma worden de onderzoeksonderwerpen en de onderzoeksopzet vermeld.</text:p>
                </text:list-item>
              </text:list>
            </text:section>
            <text:section text:name="artikel_id1-3-2-2-3-3" text:style-name="artikel">
              <text:p text:style-name="artikel_kop_titel"><text:span text:style-name="artikel_kop_label">Artikel</text:span> <text:span text:style-name="artikel_kop_nr">8</text:span> Onderzoekscriteria</text:p>
              <text:p text:style-name="al">De volgende criteria dienen door de commissie te worden gehanteerd bij de selectie van de te onderzoeken onderwerpen:</text:p>
              <text:list text:style-name="id1-3-2-2-3-3-3">
                <text:list-item text:style-override="id1-3-2-2-3-3-3-1">
                  <text:number>a.</text:number>
                  <text:p text:style-name="al">Het onderwerp dient betrekking te hebben op de doelmatigheid, doeltreffendheid en rechtmatigheid van het gevoerde en beoogd te voeren bestuur;</text:p>
                </text:list-item>
                <text:list-item text:style-override="id1-3-2-2-3-3-3-2">
                  <text:number>b.</text:number>
                  <text:p text:style-name="al">Er dient sprake te zijn van een substantieel belang;</text:p>
                </text:list-item>
                <text:list-item text:style-override="id1-3-2-2-3-3-3-3">
                  <text:number>c.</text:number>
                  <text:p text:style-name="al">Het te onderzoeken gevoerde en beoogd te voeren bestuur dient beïnvloedbaar te zijn door de gemeente;</text:p>
                </text:list-item>
                <text:list-item text:style-override="id1-3-2-2-3-3-3-4">
                  <text:number>d.</text:number>
                  <text:p text:style-name="al">Er dient sprake te zijn van enige evenwichtige spreiding over de gemeentelijke bestuursterreinen in de opeenvolgende onderzoeken;</text:p>
                </text:list-item>
                <text:list-item text:style-override="id1-3-2-2-3-3-3-5">
                  <text:number>e.</text:number>
                  <text:p text:style-name="al">De resultaten van het rapport dienen communiceerbaar te zijn naar de bevolking;</text:p>
                </text:list-item>
                <text:list-item text:style-override="id1-3-2-2-3-3-3-6">
                  <text:number>f.</text:number>
                  <text:p text:style-name="al">Overlapping van rechtmatigheidonderzoeken door de accountant en interne controle dienen te worden vermeden. </text:p>
                </text:list-item>
              </text:list>
            </text:section>
            <text:section text:name="artikel_id1-3-2-2-3-4" text:style-name="artikel">
              <text:p text:style-name="artikel_kop_titel"><text:span text:style-name="artikel_kop_label">Artikel</text:span> <text:span text:style-name="artikel_kop_nr">9</text:span> De onderzoeksopzet</text:p>
              <text:list text:style-name="id1-3-2-2-3-4-2">
                <text:list-item text:style-override="id1-3-2-2-3-4-2-1">
                  <text:number>1.</text:number>
                  <text:p text:style-name="al">Het aandragen van onderwerpen voor onderzoek, voorzien van een nadere motivering, kunnen worden gedaan door:</text:p>
                  <text:list text:style-name="id1-3-2-2-3-4-2-1-3">
                    <text:list-item text:style-override="id1-3-2-2-3-4-2-1-3-1">
                      <text:number>a.</text:number>
                      <text:p text:style-name="al">leden van de commissie;</text:p>
                    </text:list-item>
                    <text:list-item text:style-override="id1-3-2-2-3-4-2-1-3-2">
                      <text:number>b.</text:number>
                      <text:p text:style-name="al">de gemeenteraad als geheel of delen daarvan;</text:p>
                    </text:list-item>
                    <text:list-item text:style-override="id1-3-2-2-3-4-2-1-3-3">
                      <text:number>c.</text:number>
                      <text:p text:style-name="al">het college van burgemeester en wethouders of leden daarvan;</text:p>
                    </text:list-item>
                    <text:list-item text:style-override="id1-3-2-2-3-4-2-1-3-4">
                      <text:number>d.</text:number>
                      <text:p text:style-name="al">commissies als bedoeld in artikel 82 van de Gemeentewet waaraan bestuursbevoegdheden van het college van burgemeester en wethouders zijn toegekend;</text:p>
                    </text:list-item>
                    <text:list-item text:style-override="id1-3-2-2-3-4-2-1-3-5">
                      <text:number>e.</text:number>
                      <text:p text:style-name="al">de burgemeester;</text:p>
                    </text:list-item>
                    <text:list-item text:style-override="id1-3-2-2-3-4-2-1-3-6">
                      <text:number>f.</text:number>
                      <text:p text:style-name="al">burgers.</text:p>
                    </text:list-item>
                  </text:list>
                </text:list-item>
                <text:list-item text:style-override="id1-3-2-2-3-4-2-2">
                  <text:number>2.</text:number>
                  <text:p text:style-name="al">Ingeval van een verzoek bericht de commissie de verzoeker binnen drie maanden gemotiveerd in hoeverre daaraan wordt voldaan. </text:p>
                </text:list-item>
                <text:list-item text:style-override="id1-3-2-2-3-4-2-3">
                  <text:number>3.</text:number>
                  <text:p text:style-name="al">De commissie bepaalt de onderwerpen die zij onderzoekt, formuleert de probleemstelling en stelt de onderzoeksopzet vast. </text:p>
                </text:list-item>
                <text:list-item text:style-override="id1-3-2-2-3-4-2-4">
                  <text:number>4.</text:number>
                  <text:p text:style-name="al">De in het derde lid bedoelde onderzoeksopzet wordt door de commissie ter kennisname aan de raad en het college van burgemeester en wethouders verstuurd.</text:p>
                </text:list-item>
              </text:list>
            </text:section>
            <text:section text:name="artikel_id1-3-2-2-3-5" text:style-name="artikel">
              <text:p text:style-name="artikel_kop_titel"><text:span text:style-name="artikel_kop_label">Artikel</text:span> <text:span text:style-name="artikel_kop_nr">10</text:span> Het onderzoek </text:p>
              <text:list text:style-name="id1-3-2-2-3-5-2">
                <text:list-item text:style-override="id1-3-2-2-3-5-2-1">
                  <text:number>1.</text:number>
                  <text:p text:style-name="al">De commissie is belast met en verantwoordelijk voor de uitvoering van het onderzoek volgens de door haar vastgestelde onderzoeksopzet.</text:p>
                </text:list-item>
                <text:list-item text:style-override="id1-3-2-2-3-5-2-2">
                  <text:number>2.</text:number>
                  <text:p text:style-name="al">Indien daartoe redenen aanwezig zijn is de commissie bevoegd de raad tussentijds te informeren aangaande het onderzoek.</text:p>
                </text:list-item>
                <text:list-item text:style-override="id1-3-2-2-3-5-2-3">
                  <text:number>3.</text:number>
                  <text:p text:style-name="al">Voor de uitvoering van het onderzoek huurt de commissie, met inachtneming van het beschikbare budget, personen of bureaus in.</text:p>
                </text:list-item>
                <text:list-item text:style-override="id1-3-2-2-3-5-2-4">
                  <text:number>4.</text:number>
                  <text:p text:style-name="al">De commissie is bevoegd van alle leden van het gemeentebestuur en van alle ambtenaren de mondelinge en schriftelijke inlichtingen in te winnen die zij nodig heeft voor de uitvoering van het onderzoek. De leden van het gemeentebestuur en de ambtenaren zijn verplicht de gevraagde inlichtingen binnen de door de commissie gestelde termijn te verstrekken. </text:p>
                </text:list-item>
                <text:list-item text:style-override="id1-3-2-2-3-5-2-5">
                  <text:number>5.</text:number>
                  <text:p text:style-name="al">De commissie stelt de betrokkene(n) in de gelegenheid om binnen een door de commissie te stellen termijn, die ten minste twee weken bedraagt, hun zienswijze op het conceptonderzoeksrapport aan de commissie kenbaar te maken. Betrokkenen zijn degenen wier taakuitvoering (mede) voorwerp van het onderzoek is of is geweest. De commissie bepaalt wie verder als betrokkenen aangemerkt worden. </text:p>
                </text:list-item>
                <text:list-item text:style-override="id1-3-2-2-3-5-2-6">
                  <text:number>6.</text:number>
                  <text:p text:style-name="al">Na vaststelling van de commissie worden het onderzoeksrapport en de nota met conclusies en aanbevelingen en de zienswijzen van betrokkenen op het rapport zo spoedig mogelijk, onder toezending van een afschrift aan het college en betrokkenen, aan de raad aangeboden.</text:p>
                </text:list-item>
                <text:list-item text:style-override="id1-3-2-2-3-5-2-7">
                  <text:number>7.</text:number>
                  <text:p text:style-name="al">Het onderzoeksrapport en de nota met conclusies en aanbevelingen zijn openbaar. </text:p>
                </text:list-item>
              </text:list>
            </text:section>
            <text:section text:name="artikel_id1-3-2-2-3-6" text:style-name="artikel">
              <text:p text:style-name="artikel_kop_titel"><text:span text:style-name="artikel_kop_label">Artikel</text:span> <text:span text:style-name="artikel_kop_nr">11</text:span> Onderzoeksprotocol</text:p>
              <text:p text:style-name="al">De commissie stelt een onderzoeksprotocol op waarin wordt vastgelegd wat de werkwijze is van de rekenkamercommissie bij de uitvoering van onderzoeken. Zij zendt het onderzoeksprotocol na vaststelling onverwijld ter kennisneming naar de raad.</text:p>
            </text:section>
            <text:section text:name="artikel_id1-3-2-2-3-7" text:style-name="artikel">
              <text:p text:style-name="artikel_kop_titel"><text:span text:style-name="artikel_kop_label">Artikel</text:span> <text:span text:style-name="artikel_kop_nr">12</text:span> Ambtelijk secretaris</text:p>
              <text:list text:style-name="id1-3-2-2-3-7-2">
                <text:list-item text:style-override="id1-3-2-2-3-7-2-1">
                  <text:number>1.</text:number>
                  <text:p text:style-name="al">De griffier fungeert als ambtelijk secretaris van de commissie.</text:p>
                </text:list-item>
                <text:list-item text:style-override="id1-3-2-2-3-7-2-2">
                  <text:number>2.</text:number>
                  <text:p text:style-name="al">De secretaris staat de commissie bij de uitvoering van haar taken terzijde. </text:p>
                </text:list-item>
                <text:list-item text:style-override="id1-3-2-2-3-7-2-3">
                  <text:number>3.</text:number>
                  <text:p text:style-name="al">De secretaris legt rechtstreeks verantwoording af aan de commissie over de wijze waarop de ondersteunende taken worden verricht.</text:p>
                </text:list-item>
                <text:list-item text:style-override="id1-3-2-2-3-7-2-4">
                  <text:number>4.</text:number>
                  <text:p text:style-name="al">De secretaris draagt zorg voor de agendaplanning, de verslaglegging en de vorming van dossiers. </text:p>
                </text:list-item>
                <text:list-item text:style-override="id1-3-2-2-3-7-2-5">
                  <text:number>5.</text:number>
                  <text:p text:style-name="al">De commissie is bevoegd een regeling te treffen voor de vervanging van de griffier.</text:p>
                </text:list-item>
              </text:list>
            </text:section>
            <text:section text:name="artikel_id1-3-2-2-3-8" text:style-name="artikel">
              <text:p text:style-name="artikel_kop_titel"><text:span text:style-name="artikel_kop_label">Artikel</text:span> <text:span text:style-name="artikel_kop_nr">13</text:span> Vergaderingen</text:p>
              <text:list text:style-name="id1-3-2-2-3-8-2">
                <text:list-item text:style-override="id1-3-2-2-3-8-2-1">
                  <text:number>1.</text:number>
                  <text:p text:style-name="al">De vergaderfrequentie van de commissie is naar behoefte, doch ten minste tweemaal per jaar.</text:p>
                </text:list-item>
                <text:list-item text:style-override="id1-3-2-2-3-8-2-2">
                  <text:number>2.</text:number>
                  <text:p text:style-name="al">De commissie vergadert in beslotenheid, haar rapporten zijn openbaar. Op grond van artikel 10 Wet Openbaarheid van Bestuur kan de commissie rapporten die aan de raad worden voorgelegd of gedeelten daarvan als geheim aanmerken. De leden van de commissie en degenen die ten behoeve van de commissie werkzaam zijn of zijn geweest, zijn verplicht tot geheimhouding van al hetgeen hen in hun hoedanigheid van lid, respectievelijk medewerker ter kennis is gekomen. </text:p>
                </text:list-item>
                <text:list-item text:style-override="id1-3-2-2-3-8-2-3">
                  <text:number>3.</text:number>
                  <text:p text:style-name="al">De commissie kan openbare, informatieve vergaderingen beleggen.</text:p>
                </text:list-item>
                <text:list-item text:style-override="id1-3-2-2-3-8-2-4">
                  <text:number>4.</text:number>
                  <text:p text:style-name="al">De ambtelijk secretaris maakt verslag van de vergaderingen. </text:p>
                </text:list-item>
              </text:list>
            </text:section>
            <text:section text:name="artikel_id1-3-2-2-3-9" text:style-name="artikel">
              <text:p text:style-name="artikel_kop_titel"><text:span text:style-name="artikel_kop_label">Artikel</text:span> <text:span text:style-name="artikel_kop_nr">14</text:span> Beraadslaging</text:p>
              <text:list text:style-name="id1-3-2-2-3-9-2">
                <text:list-item text:style-override="id1-3-2-2-3-9-2-1">
                  <text:number>1.</text:number>
                  <text:p text:style-name="al">De commissie besluit bij meerderheid van stemmen, waarbij ieder lid één stem heeft. </text:p>
                </text:list-item>
                <text:list-item text:style-override="id1-3-2-2-3-9-2-2">
                  <text:number>2.</text:number>
                  <text:p text:style-name="al">Interne leden stemmen zonder last of ruggespraak met de raad of hun fractie.</text:p>
                </text:list-item>
                <text:list-item text:style-override="id1-3-2-2-3-9-2-3">
                  <text:number>3.</text:number>
                  <text:p text:style-name="al">Bij het staken van de stemmen is de stem van de voorzitter doorslaggevend.</text:p>
                </text:list-item>
                <text:list-item text:style-override="id1-3-2-2-3-9-2-4">
                  <text:number>4.</text:number>
                  <text:p text:style-name="al">Een vergadering van de commissie vindt doorgang indien ten minste de voorzitter en twee leden aanwezig zijn. </text:p>
                </text:list-item>
              </text:list>
            </text:section>
            <text:section text:name="artikel_id1-3-2-2-3-10" text:style-name="artikel">
              <text:p text:style-name="artikel_kop_titel"><text:span text:style-name="artikel_kop_label">Artikel</text:span> <text:span text:style-name="artikel_kop_nr">15</text:span> Jaarverslag</text:p>
              <text:list text:style-name="id1-3-2-2-3-10-2">
                <text:list-item text:style-override="id1-3-2-2-3-10-2-1">
                  <text:number>1.</text:number>
                  <text:p text:style-name="al">De rekenkamer stelt elk jaar vóór 1 april een verslag op van haar werkzaamheden over het voorgaande jaar. Dit verslag bevat:</text:p>
                  <text:list text:style-name="id1-3-2-2-3-10-2-1-3">
                    <text:list-item text:style-override="id1-3-2-2-3-10-2-1-3-1">
                      <text:number>a.</text:number>
                      <text:p text:style-name="al">verantwoording over de verrichtingen met toetsing aan het onderzoeksprogramma;</text:p>
                    </text:list-item>
                    <text:list-item text:style-override="id1-3-2-2-3-10-2-1-3-2">
                      <text:number>b.</text:number>
                      <text:p text:style-name="al">eventuele aanbevelingen tot verbetering van de werkwijze.</text:p>
                    </text:list-item>
                  </text:list>
                </text:list-item>
                <text:list-item text:style-override="id1-3-2-2-3-10-2-2">
                  <text:number>2.</text:number>
                  <text:p text:style-name="al">Het vastgestelde verslag wordt ter kennisname verzonden aan de raad. </text:p>
                </text:list-item>
              </text:list>
            </text:section>
            <text:section text:name="artikel_id1-3-2-2-3-11" text:style-name="artikel">
              <text:p text:style-name="artikel_kop_titel"><text:span text:style-name="artikel_kop_label">Artikel</text:span> <text:span text:style-name="artikel_kop_nr">16</text:span> Budget</text:p>
              <text:list text:style-name="id1-3-2-2-3-11-2">
                <text:list-item text:style-override="id1-3-2-2-3-11-2-1">
                  <text:number>1.</text:number>
                  <text:p text:style-name="al">De rekenkamer is bevoegd binnen een aan haar bij de begroting beschikbaar gesteld budget uitgaven te doen ten behoeve van de uitvoering van haar taken.</text:p>
                </text:list-item>
                <text:list-item text:style-override="id1-3-2-2-3-11-2-2">
                  <text:number>2.</text:number>
                  <text:p text:style-name="al">Ten laste van het in het voorgaande lid bedoelde budget worden de kosten gebracht van:</text:p>
                  <text:list text:style-name="id1-3-2-2-3-11-2-2-3">
                    <text:list-item text:style-override="id1-3-2-2-3-11-2-2-3-1">
                      <text:number>a.</text:number>
                      <text:p text:style-name="al">de vergoeding aan de externe leden;</text:p>
                    </text:list-item>
                    <text:list-item text:style-override="id1-3-2-2-3-11-2-2-3-2">
                      <text:number>b.</text:number>
                      <text:p text:style-name="al">de kosten van externe deskundigen die eventueel door de commissie zijn ingeschakeld;</text:p>
                    </text:list-item>
                    <text:list-item text:style-override="id1-3-2-2-3-11-2-2-3-3">
                      <text:number>c.</text:number>
                      <text:p text:style-name="al">eventuele overige uitgaven die de commissie nodig acht voor uitoefening van haar taak.</text:p>
                    </text:list-item>
                  </text:list>
                </text:list-item>
                <text:list-item text:style-override="id1-3-2-2-3-11-2-3">
                  <text:number>3.</text:number>
                  <text:p text:style-name="al">De commissie is voor de besteding van het budget uitsluitend verantwoording verschuldigd aan de raad.</text:p>
                </text:list-item>
              </text:list>
            </text:section>
            <text:section text:name="artikel_id1-3-2-2-3-12" text:style-name="artikel">
              <text:p text:style-name="artikel_kop_titel"><text:span text:style-name="artikel_kop_label">Artikel</text:span> <text:span text:style-name="artikel_kop_nr">17</text:span> Reglement van Orde</text:p>
              <text:p text:style-name="al">De rekenkamercommissie stelt een reglement van orde voor haar vergaderingen en andere werkzaamheden vast. Zij zendt het reglement na vaststelling onverwijld ter kennisname naar de raad.</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Met ingang van de datum van inwerkingtreding van deze verordening wordt de Verordening rekenkamercommissie gemeente Beesel 2014 ingetrokken. </text:p>
                </text:list-item>
                <text:list-item text:style-override="id1-3-2-2-4-2-2-2">
                  <text:number>2.</text:number>
                  <text:p text:style-name="al">De Verordening rekenkamercommissie gemeente Beesel 2016 treedt in werking een dag na bekendmaking.</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kan worden aangehaald als: “Verordening rekenkamercommissie gemeente Beesel 2016”. </text:p>
            </text:section>
            <text:p text:style-name="hoofdstuk_bottom"/>
          </text:section>
        </text:section>
        <text:section text:name="regeling-sluiting_id1-3-2-3" text:style-name="regeling-sluiting">
          <text:section text:name="slotformulering_id1-3-2-3-1" text:style-name="slotformulering">
            <text:p text:style-name="al">Aldus vastgesteld door de raad van Beesel in zijn openbare vergadering van 9 mei 2016. </text:p>
          </text:section>
          <text:section text:name="ondertekening_id1-3-2-3-2">
            <text:p><text:span text:style-name="ondertekening_naam">
            <text:span text:style-name="voornaam"> drs. E.J.C.</text:span>
            <text:span text:style-name="achternaam">Apeldoorn-Feijts,</text:span>
          </text:span></text:p>
            <text:p><text:span text:style-name="functie">griffier</text:span></text:p>
            <text:p><text:span text:style-name="ondertekening_naam">
            <text:span text:style-name="voornaam">dr. P.</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619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GEMEENTE BEESE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85</meta:user-defined>
    <meta:user-defined meta:name="OVERHEIDop.GmbID/DC.identifier">gmb-2016-61985</meta:user-defined>
    <meta:user-defined meta:name="OVERHEID.TaxonomieBeleidsagenda/OVERHEID.category">Financiën | Organisatie en beleid</meta:user-defined>
    <meta:user-defined meta:name="DC.source">art. 81oa Gemw;1.0:c:BWBR0005416&amp;artikel=81oa&amp;g=2016-02-01</meta:user-defined>
    <meta:user-defined meta:name="DC.source">art. 184a Gemw;1.0:c:BWBR0005416&amp;artikel=184a&amp;g=2016-02-01</meta:user-defined>
    <meta:user-defined meta:name="DC.source">art. 182 Gemw;1.0:c:BWBR0005416&amp;artikel=182&amp;g=2016-02-01</meta:user-defined>
    <meta:user-defined meta:name="DC.source">art. 185 Gemw;1.0:c:BWBR0005416&amp;artikel=185&amp;g=2016-02-01</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OVERHEID.authority">Beesel</meta:user-defined>
    <meta:user-defined meta:name="OVERHEID.Gemeente/DCTERMS.publisher">Beesel</meta:user-defined>
    <meta:user-defined meta:name="OVERHEIDgvop.Informatietype/DC.type">Verordeningen</meta:user-defined>
    <meta:user-defined meta:name="OVERHEID.Gemeente/DC.spatial">Beesel</meta:user-defined>
    <meta:user-defined meta:name="OVERHEIDop.versieInformatie"/>
  </office:meta>
</office:document-meta>
</file>