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WERKGEVERSCOMMISSIE GRIFFIE GEMEENTE BEESEL 2016</text:p>
      <text:section text:name="regeling_id1-3-2" text:style-name="regeling">
        <text:section text:name="aanhef_id1-3-2-1" text:style-name="aanhef">
          <text:section text:name="preambule_id1-3-2-1-1" text:style-name="preambule">
            <text:p text:style-name="al">De raad van de gemeente Beesel;</text:p>
            <text:list text:style-name="id1-3-2-1-1-2">
              <text:list-item text:style-override="id1-3-2-1-1-2-1">
                <text:number>•</text:number>
                <text:p text:style-name="al">Gezien het advies van de werkgeverscommissie d.d. 18 april 2016 </text:p>
              </text:list-item>
              <text:list-item text:style-override="id1-3-2-1-1-2-2">
                <text:number>•</text:number>
                <text:p text:style-name="al">Gelet op het bepaalde in de Gemeentewet art. 83, eerste lid, artikelen 107 tot en met 107e, artikel 156 van de Gemeentewet en afdeling 10.1.2 van de Algemene wet bestuursrecht</text:p>
              </text:list-item>
            </text:list>
            <text:p text:style-name="al">besluit vast te stellen de volgende regel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ken en bevoegdheden werkgeverscommissie </text:p>
            <text:list text:style-name="id1-3-2-2-1-2">
              <text:list-item text:style-override="id1-3-2-2-1-2-1">
                <text:number>1.</text:number>
                <text:p text:style-name="al">De werkgeverscommissie oefent het werkgeverschap uit ten aanzien van de griffier en de overige op de griffie werkzame ambtenaren, zoals die door de raad aan haar zijn gedelegeerd;</text:p>
              </text:list-item>
              <text:list-item text:style-override="id1-3-2-2-1-2-2">
                <text:number>2.</text:number>
                <text:p text:style-name="al">Tot de taken van de commissie behoort ook het voeren van functionerings-en  beoordelingsgesprekken met de griffier volgens de daartoe vastgestelde verordening;</text:p>
              </text:list-item>
              <text:list-item text:style-override="id1-3-2-2-1-2-3">
                <text:number>3.</text:number>
                <text:p text:style-name="al">Tot de bevoegdheid van de werkgeverscommissie behoren ook de voorbereiding en uitvoering van de overige tot het werkgeverschap van de raad behorende besluiten en regelingen;</text:p>
              </text:list-item>
              <text:list-item text:style-override="id1-3-2-2-1-2-4">
                <text:number>4.</text:number>
                <text:p text:style-name="al">De werkgeverscommissie kan de aan haar overgedragen bevoegdheden ten aanzien van het griffiepersoneel mandateren aan de griffier.</text:p>
              </text:list-item>
            </text:list>
          </text:section>
          <text:section text:name="artikel_id1-3-2-2-2" text:style-name="artikel">
            <text:p text:style-name="artikel_kop_titel"><text:span text:style-name="artikel_kop_label">Artikel</text:span> <text:span text:style-name="artikel_kop_nr">2.</text:span> Samenstelling werkgeverscommissie</text:p>
            <text:list text:style-name="id1-3-2-2-2-2">
              <text:list-item text:style-override="id1-3-2-2-2-2-1">
                <text:number>1.</text:number>
                <text:p text:style-name="al">De werkgeverscommissie bestaat uit voorzitter en twee leden, bij voorkeur afkomstig uit de coalitie en de oppositie. De commissie wijst uit haar midden een voorzitter c.q. plaatsvervangend voorzitter aan; </text:p>
              </text:list-item>
              <text:list-item text:style-override="id1-3-2-2-2-2-2">
                <text:number>2.</text:number>
                <text:p text:style-name="al">De leden van de werkgeverscommissie worden door de raad uit zijn midden benoemd voor de duur van de zittingsperiode van de raad;</text:p>
              </text:list-item>
              <text:list-item text:style-override="id1-3-2-2-2-2-3">
                <text:number>3.</text:number>
                <text:p text:style-name="al">Het lidmaatschap van de werkgeverscommissie eindigt:</text:p>
                <text:list text:style-name="id1-3-2-2-2-2-3-3">
                  <text:list-item text:style-override="id1-3-2-2-2-2-3-3-1">
                    <text:number>a.</text:number>
                    <text:p text:style-name="al">op eigen verzoek; het lid doet daarvan schriftelijk mededeling aan de raad; het ontslag gaat in als de opvolger door de raad is benoemd;</text:p>
                  </text:list-item>
                  <text:list-item text:style-override="id1-3-2-2-2-2-3-3-2">
                    <text:number>b.</text:number>
                    <text:p text:style-name="al">indien het lid aftreedt als lid van de raad;</text:p>
                  </text:list-item>
                  <text:list-item text:style-override="id1-3-2-2-2-2-3-3-3">
                    <text:number>c.</text:number>
                    <text:p text:style-name="al">indien de raad van oordeel is dat het lid niet langer geschikt is de functie van lid van de werkgeverscommissie te vervullen;</text:p>
                  </text:list-item>
                </text:list>
              </text:list-item>
              <text:list-item text:style-override="id1-3-2-2-2-2-4">
                <text:number>4.</text:number>
                <text:p text:style-name="al">De vaststelling van regelingen blijft bij de raad, de te nemen personele besluiten en dergelijke worden gedelegeerd met uitzondering van benoeming, schorsing en ontslag van de griffier, vaststelling van de instructie voor de griffier en vervanging van de griffier;</text:p>
              </text:list-item>
              <text:list-item text:style-override="id1-3-2-2-2-2-5">
                <text:number>5.</text:number>
                <text:p text:style-name="al">De voorzitter van de raad kan in voorkomende gevallen worden uitgenodigd om in de vergadering van de werkgeverscommissie aanwezig te zijn en eventueel op te treden als informant.</text:p>
              </text:list-item>
            </text:list>
          </text:section>
          <text:section text:name="artikel_id1-3-2-2-3" text:style-name="artikel">
            <text:p text:style-name="artikel_kop_titel"><text:span text:style-name="artikel_kop_label">Artikel</text:span> <text:span text:style-name="artikel_kop_nr">3.</text:span> Taken voorzitter</text:p>
            <text:list text:style-name="id1-3-2-2-3-2">
              <text:list-item text:style-override="id1-3-2-2-3-2-1">
                <text:number>1.</text:number>
                <text:p text:style-name="al">De voorzitter draagt in ieder geval zorg voor:</text:p>
                <text:list text:style-name="id1-3-2-2-3-2-1-3">
                  <text:list-item text:style-override="id1-3-2-2-3-2-1-3-1">
                    <text:number>a.</text:number>
                    <text:p text:style-name="al">het tijdig en periodiek bijeenroepen van de werkgeverscommissie;</text:p>
                  </text:list-item>
                  <text:list-item text:style-override="id1-3-2-2-3-2-1-3-2">
                    <text:number>b.</text:number>
                    <text:p text:style-name="al">het leiden van de vergaderingen;</text:p>
                  </text:list-item>
                  <text:list-item text:style-override="id1-3-2-2-3-2-1-3-3">
                    <text:number>c.</text:number>
                    <text:p text:style-name="al">het doen naleven van deze verordening;</text:p>
                  </text:list-item>
                  <text:list-item text:style-override="id1-3-2-2-3-2-1-3-4">
                    <text:number>d.</text:number>
                    <text:p text:style-name="al">het ondertekenen van de stukken en de besluiten die van deze commissie uitgaan, </text:p>
                  </text:list-item>
                  <text:list-item text:style-override="id1-3-2-2-3-2-1-3-5">
                    <text:number>e.</text:number>
                    <text:p text:style-name="al">alsmede het zorg dragen voor de uitvoering van de besluiten van de werkgeverscommissie,</text:p>
                  </text:list-item>
                  <text:list-item text:style-override="id1-3-2-2-3-2-1-3-6">
                    <text:number>f.</text:number>
                    <text:p text:style-name="al">het fungeren als schakel tussen de werkgeverscommissie en de griffier als eerstverantwoordelijke voor de personele en organisatorische zaken van de griffie;</text:p>
                  </text:list-item>
                </text:list>
              </text:list-item>
              <text:list-item text:style-override="id1-3-2-2-3-2-2">
                <text:number>2.</text:number>
                <text:p text:style-name="al">Bij afwezigheid van de voorzitter wordt hij vervangen door één van de zittende leden van de commissie; die worden op hun beurt vervangen door de door de raad benoemde plaatsvervangers.</text:p>
              </text:list-item>
            </text:list>
          </text:section>
          <text:section text:name="artikel_id1-3-2-2-4" text:style-name="artikel">
            <text:p text:style-name="artikel_kop_titel"><text:span text:style-name="artikel_kop_label">Artikel</text:span> <text:span text:style-name="artikel_kop_nr">4.</text:span> Ondersteuning van de commissie</text:p>
            <text:p text:style-name="al">De werkgeverscommissie wordt ambtelijk ondersteund door de griffier of medewerker van de afdeling HRM. De voorzitter van de werkgeverscommissie maakt met de secretaris afspraken over de gewenste ondersteuning door de afdeling HRM. </text:p>
          </text:section>
          <text:section text:name="artikel_id1-3-2-2-5" text:style-name="artikel">
            <text:p text:style-name="artikel_kop_titel"><text:span text:style-name="artikel_kop_label">Artikel</text:span> <text:span text:style-name="artikel_kop_nr">5.</text:span> Besluitvorming</text:p>
            <text:list text:style-name="id1-3-2-2-5-2">
              <text:list-item text:style-override="id1-3-2-2-5-2-1">
                <text:number>1.</text:number>
                <text:p text:style-name="al">Besluiten worden genomen bij meerderheid van stemmen, uitgebracht door de leden zoals bedoeld in artikel 2.</text:p>
              </text:list-item>
              <text:list-item text:style-override="id1-3-2-2-5-2-2">
                <text:number>2.</text:number>
                <text:p text:style-name="al">Besluiten worden alleen genomen indien in de vergadering meer dan de helft van het aantal zitting hebbende leden aanwezig is.</text:p>
              </text:list-item>
              <text:list-item text:style-override="id1-3-2-2-5-2-3">
                <text:number>3.</text:number>
                <text:p text:style-name="al">Bij het staken van de stemmen is de stem van de voorzitter, dan wel bij diens afwezigheid de plaatsvervangend voorzitter, doorslaggevend.</text:p>
              </text:list-item>
            </text:list>
          </text:section>
          <text:section text:name="artikel_id1-3-2-2-6" text:style-name="artikel">
            <text:p text:style-name="artikel_kop_titel"><text:span text:style-name="artikel_kop_label">Artikel</text:span> <text:span text:style-name="artikel_kop_nr">6.</text:span> Verslaglegging</text:p>
            <text:p text:style-name="al">De griffier draagt zorg voor het opstellen van een besluitenlijst van elke vergadering. De besluitenlijst wordt in de eerstvolgende vergadering van de werkgeverscommissie definitief vastgesteld.</text:p>
          </text:section>
          <text:section text:name="artikel_id1-3-2-2-7" text:style-name="artikel">
            <text:p text:style-name="artikel_kop_titel"><text:span text:style-name="artikel_kop_label">Artikel</text:span> <text:span text:style-name="artikel_kop_nr">7.</text:span> Beslotenheid van vergaderingen</text:p>
            <text:list text:style-name="id1-3-2-2-7-2">
              <text:list-item text:style-override="id1-3-2-2-7-2-1">
                <text:number>1.</text:number>
                <text:p text:style-name="al">De vergaderingen van de werkgeverscommissie worden in het belang als bedoeld in artikel 10, tweede lid, onder e of f van de Wet openbaarheid van bestuur in beslotenheid gehouden.</text:p>
              </text:list-item>
              <text:list-item text:style-override="id1-3-2-2-7-2-2">
                <text:number>2.</text:number>
                <text:p text:style-name="al">De agenda, de stukken en de besluitenlijst zijn openbaar, tenzij de werkgeverscommissie beslist dat op grond van een belang, genoemd in artikel 10 van de Wet openbaarheid van bestuur, hierop of een deel daarvan geheimhouding moet worden gelegd.</text:p>
              </text:list-item>
              <text:list-item text:style-override="id1-3-2-2-7-2-3">
                <text:number>3.</text:number>
                <text:p text:style-name="al">Indien een raadslid de stukken als bedoeld in het tweede lid wil inzien, kan hij daartoe een verzoek indienen bij de voorzitter van de werkgeverscommissie. De voorzitter weigert een dergelijk verzoek slechts als sprake is van strijd met het openbaar belang. Het tweede lid is van overeenkomstige toepassing.</text:p>
              </text:list-item>
            </text:list>
          </text:section>
          <text:section text:name="artikel_id1-3-2-2-8" text:style-name="artikel">
            <text:p text:style-name="artikel_kop_titel"><text:span text:style-name="artikel_kop_label">Artikel</text:span> <text:span text:style-name="artikel_kop_nr">8.</text:span> Vergaderfrequentie</text:p>
            <text:p text:style-name="al">De werkgeverscommissie vergadert tenminste tweemaal per jaar en voorts zo vaak als door de voorzitter of één van de leden nodig wordt geacht.</text:p>
          </text:section>
          <text:section text:name="artikel_id1-3-2-2-9" text:style-name="artikel">
            <text:p text:style-name="artikel_kop_titel"><text:span text:style-name="artikel_kop_label">Artikel</text:span> <text:span text:style-name="artikel_kop_nr">9.</text:span> Verantwoording</text:p>
            <text:p text:style-name="al">De werkgeverscommissie brengt met inachtneming van het bepaalde in artikel 7, jaarlijks schriftelijk verslag uit aan de raad van haar werkzaamheden en bevindingen.</text:p>
          </text:section>
          <text:section text:name="artikel_id1-3-2-2-10" text:style-name="artikel">
            <text:p text:style-name="artikel_kop_titel"><text:span text:style-name="artikel_kop_label">Artikel</text:span> <text:span text:style-name="artikel_kop_nr">10.</text:span> Onvoorziene omstandigheden</text:p>
            <text:p text:style-name="al">In gevallen waarin deze verordening niet voorziet of bij twijfel over de toepassing ervan beslist de werkgeverscommissie op voorstel van de voorzitter.</text:p>
          </text:section>
          <text:section text:name="artikel_id1-3-2-2-11" text:style-name="artikel">
            <text:p text:style-name="artikel_kop_titel"><text:span text:style-name="artikel_kop_label">Artikel</text:span> <text:span text:style-name="artikel_kop_nr">11</text:span> Inwerkingtreding</text:p>
            <text:p text:style-name="al">Dit besluit treedt in werking op de dag volgende op die van zijn bekendmaking.</text:p>
          </text:section>
          <text:section text:name="artikel_id1-3-2-2-12" text:style-name="artikel">
            <text:p text:style-name="artikel_kop_titel"><text:span text:style-name="artikel_kop_label">Artikel</text:span> <text:span text:style-name="artikel_kop_nr">12</text:span> Citeertitel</text:p>
            <text:p text:style-name="al">Dit besluit kan worden aangehaald als 'Verordening werkgeverscommissie griffie gemeente Beesel 2016’.</text:p>
          </text:section>
        </text:section>
        <text:section text:name="regeling-sluiting_id1-3-2-3" text:style-name="regeling-sluiting">
          <text:section text:name="slotformulering_id1-3-2-3-1" text:style-name="slotformulering">
            <text:p text:style-name="al">Aldus besloten door de raad van Beesel in zijn openbare vergadering van 9 mei 2016.  </text:p>
          </text:section>
          <text:section text:name="ondertekening_id1-3-2-3-2">
            <text:p><text:span text:style-name="ondertekening_naam">
            <text:span text:style-name="voornaam">E.J.C.  </text:span>
            <text:span text:style-name="achternaam">Apeldoorn-Feijts</text:span>
          </text:span></text:p>
            <text:p><text:span text:style-name="functie">griffier</text:span></text:p>
            <text:p><text:span text:style-name="ondertekening_naam">
            <text:span text:style-name="voornaam">P.  </text:span>
            <text:span text:style-name="achternaam">Dassen-Housen</text:span>
          </text:span></text:p>
            <text:p><text:span text:style-name="functie">voorzitter </text:span></text:p>
          </text:section>
        </text:section>
        <text:section text:name="bijlage_id1-3-2-4" text:style-name="bijlage">
          <text:p text:style-name="bijlage_top"/>
          <text:p text:style-name="hoofdstuk_kop">TOELICHTING VERORDENING WERKGEVERSCOMMISSIE GRIFFIE GEMEENTE BEESEL </text:p>
          <text:p text:style-name="al">
          <text:span text:style-name="nadrukvet">Algemeen</text:span>
        </text:p>
          <text:p text:style-name="al">De gemeente is de werkgever van de ambtenaren die werkzaam zijn bij deze rechtspersoon. Raad en</text:p>
          <text:p text:style-name="al">college vullen dit werkgeverschap in. De raad is daarbij het bevoegd gezag van de griffie en het</text:p>
          <text:p text:style-name="al">college voor zijn organisatie. Gelet op de publieke taken, de grootte en de samenstelling van de raad</text:p>
          <text:p text:style-name="al">ligt het voor de hand dat hij voor de feitelijke invulling van het werkgeverschap een commissie instelt</text:p>
          <text:p text:style-name="al">waaraan hij deze taak delegeert.</text:p>
          <text:p text:style-name="al">Gelet op artikel 83 en artikel 156, eerste lid van de Gemeentewet ligt de instelling van een bestuurscommissie het meest voor de hand. Het gevolg daarvan is dat alleen raadsleden lid mogen zijn van de commissie. Een bestuurscommissie heeft een eigen verordening. De huidige verordening voorziet hierin. Let wel: de delegatie van taken aan de werkgeverscommissie heeft alleen betrekking op het nemen van personele besluiten. </text:p>
          <text:p text:style-name="al">
          <text:span text:style-name="nadrukvet">Artikelsgewijs</text:span>
        </text:p>
          <text:p text:style-name="al">
          <text:span text:style-name="nadrukvet">Artikel 1. Taken en bevoegdheden werkgeverscommissie</text:span>
        </text:p>
          <text:p text:style-name="al">In artikel 1 wordt verwoord dat de werkgeverscommissie alle bij het werkgeverschap horende taken en</text:p>
          <text:p text:style-name="al">bevoegdheden vervult. Naast het nemen van personele besluiten, buigt deze commissie zich</text:p>
          <text:p text:style-name="al">bijvoorbeeld ook over het te voeren HRM-beleid, integriteitsbeleid (o.a. gedragscode, ambtseed,</text:p>
          <text:p text:style-name="al">vertrouwenspersoon) en bereidt zij de voorstellen aan de raad voor die voortvloeien uit het</text:p>
          <text:p text:style-name="al">werkgeverschap. Andere voorbeelden die horen tot de werkgeverstaak zijn het voeren van overleg met de griffier over de voortgang van de werkzaamheden van de griffie, het voeren van functionerings- en beoordelingsgesprekken met de griffier en het doen van voorstellen over de inrichting van de griffie.</text:p>
          <text:p text:style-name="al">
          <text:span text:style-name="nadrukvet">Artikel 2. Samenstelling werkgeverscommissie</text:span>
        </text:p>
          <text:p text:style-name="al">Uit artikel 83 van de Gemeentewet vloeit voort dat de burgemeester (en de wethouders) geen lid</text:p>
          <text:p text:style-name="al">kunnen zijn van de werkgeverscommissie. Dit is volledig in de lijn met het feit dat de raad het</text:p>
          <text:p text:style-name="al">bevoegde gezag is van de griffie. De burgemeester is hiervan geen lid. Overigens is de burgemeester</text:p>
          <text:p text:style-name="al">wel lid van het college en stuurt zij dus rechtstreeks de secretaris aan, maar niet de griffier. De griffier</text:p>
          <text:p text:style-name="al">is niet aan haar ondergeschikt. De burgemeester is echter wel technisch voorzitter van de raad en zal in die hoedanigheid vaak een beroep doen op de griffier. In dat kader kan het zinvol zijn om de burgemeester in voorkomende gevallen uit te nodigen in de vergaderingen van de werkgeverscommissie als informant.</text:p>
          <text:p text:style-name="al">
          <text:span text:style-name="nadrukvet">Artikel 3. Taken voorzitter</text:span>
        </text:p>
          <text:p text:style-name="al">Gelet op de taken van de voorzitter van de werkgeverscommissie bestaat de mogelijkheid om voor de invulling van dit voorzitterschap een voorzittersprofiel op te stellen, waardoor de raad kan oordelen of de beoogde voorzitter aan dit profiel voldoet. Ook bestaat de mogelijkheid om als raad aan de voorzitter (en de leden) van de werkgeverscommissie scholing aan te bieden op het specifieke terrein waarop deze commissie zich begeeft.</text:p>
          <text:p text:style-name="al">
          <text:span text:style-name="nadrukvet">Artikel 4. Ondersteuning van de commissie</text:span>
        </text:p>
          <text:p text:style-name="al">De inhoud van dit artikel spreekt voor zich. </text:p>
          <text:p text:style-name="al">
          <text:span text:style-name="nadrukvet">Artikelen 5 en 6: Besluitvorming en Verslaglegging</text:span>
        </text:p>
          <text:p text:style-name="al">De inhoud van deze artikelen spreekt voor zich.</text:p>
          <text:p text:style-name="al">
          <text:span text:style-name="nadrukvet">Artikel 7. Beslotenheid van vergaderingen</text:span>
        </text:p>
          <text:p text:style-name="al">Wanneer in vergaderingen van de werkgeverscommissie personele aangelegenheden aan bod komen</text:p>
          <text:p text:style-name="al">en hetgeen hier wordt besproken niet bedoeld is om aan derden kenbaar te maken, ligt het voor de</text:p>
          <text:p text:style-name="al">hand dat hierover in beslotenheid wordt vergaderd. De agenda, de stukken en de besluitenlijst zijn in</text:p>
          <text:p text:style-name="al">beginsel wel openbaar, tenzij de werkgeverscommissie beslist dat op grond van een belang, genoemd</text:p>
          <text:p text:style-name="al">in artikel 10 van de Wet openbaarheid van bestuur, hierop of een deel ervan geheimhouding moet</text:p>
          <text:p text:style-name="al">worden gelegd. De werkgeverscommissie is op grond van artikel 7, tweede lid van deze verordening</text:p>
          <text:p text:style-name="al">en in lijn met artikel 86 van de Gemeentewet, bevoegd de geheimhouding op te heffen.</text:p>
          <text:p text:style-name="al">Vanzelfsprekend kunnen raadsleden wel inzage krijgen in de stukken etc., aangezien de raad het</text:p>
          <text:p text:style-name="al">oorspronkelijk bevoegde orgaan is.</text:p>
          <text:p text:style-name="al">
          <text:span text:style-name="nadrukvet">Artikel 8. Vergaderfrequentie</text:span>
        </text:p>
          <text:p text:style-name="al">De inhoud van dit artikel spreekt voor zich.</text:p>
          <text:p text:style-name="al">
          <text:span text:style-name="nadrukvet">Artikel 9. Verantwoording</text:span>
        </text:p>
          <text:p text:style-name="al">De raad heeft sinds de dualisering van het gemeentebestuur een eigen secretaris gekregen, de griffier. Daarnaast heeft de raad ook vaak een griffie ingericht om hem, zijn organen en de griffier te</text:p>
          <text:p text:style-name="al">ondersteunen. Daardoor heeft de raad er formeel een taak bij gekregen, de invulling van het</text:p>
          <text:p text:style-name="al">werkgeverschap. Het is van belang dat de raad inzicht krijgt en houdt wat hieronder moet worden</text:p>
          <text:p text:style-name="al">verstaan. De verantwoording door de werkgeverscommissie van haar werkzaamheden en bevindingen kan hieraan bijdragen. Ook uit het oogpunt dat het de raad is die de arbeidsvoorwaardenregelingen vaststelt, waarop de werkgeverscommissie de personele besluiten baseert, is een belangrijk argument om deze verantwoording te regelen.</text:p>
          <text:p text:style-name="al">
          <text:span text:style-name="nadrukvet">Artikelen 10, 11, en 12: Onvoorziene omstandigheden, Inwerkingtreding en</text:span>
        </text:p>
          <text:p text:style-name="al">
          <text:span text:style-name="nadrukvet">Citeertitel</text:span>
        </text:p>
          <text:p text:style-name="al">De inhoud van deze artikelen spreekt voor zi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Nr. 61984</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984</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984</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WERKGEVERSCOMMISSIE GRIFFIE GEMEENTE BEESE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1984</meta:user-defined>
    <meta:user-defined meta:name="OVERHEIDop.GmbID/DC.identifier">gmb-2016-61984</meta:user-defined>
    <meta:user-defined meta:name="OVERHEID.TaxonomieBeleidsagenda/OVERHEID.category">Bestuur | Organisatie en beleid</meta:user-defined>
    <meta:user-defined meta:name="DC.source">art. 83 lid 1 Gemw;1.0:c:BWBR0005416&amp;artikel=83&amp;lid=1&amp;g=2016-02-01</meta:user-defined>
    <meta:user-defined meta:name="DC.source">art. 107 Gemw;1.0:c:BWBR0005416&amp;artikel=107&amp;g=2016-02-01</meta:user-defined>
    <meta:user-defined meta:name="DC.source">art. 107a Gemw;1.0:c:BWBR0005416&amp;artikel=107a&amp;g=2016-02-01</meta:user-defined>
    <meta:user-defined meta:name="DC.source">art. 107b Gemw;1.0:c:BWBR0005416&amp;artikel=107b&amp;g=2016-02-01</meta:user-defined>
    <meta:user-defined meta:name="DC.source">art. 107d Gemw;1.0:c:BWBR0005416&amp;artikel=107d&amp;g=2016-02-01</meta:user-defined>
    <meta:user-defined meta:name="DC.source">art. 107e Gemw;1.0:c:BWBR0005416&amp;artikel=107e&amp;g=2016-02-01</meta:user-defined>
    <meta:user-defined meta:name="DC.source">art. 156 Gemw;1.0:c:BWBR0005416&amp;artikel=156&amp;g=2016-02-01</meta:user-defined>
    <meta:user-defined meta:name="DC.source">afdeling 10.1.2 Awb;1.0:c:BWBR0005537&amp;afdeling=10.1.2&amp;g=2016-04-01</meta:user-defined>
    <meta:user-defined meta:name="OVERHEID.Organisatietype/OVERHEID.organisationType">gemeente</meta:user-defined>
    <meta:user-defined meta:name="OVERHEID.Gemeente/DC.creator">Beesel</meta:user-defined>
    <dc:language>nl</dc:language>
    <meta:user-defined meta:name="OVERHEID.Informatietype/DC.type">officiële publicatie</meta:user-defined>
    <meta:user-defined meta:name="OVERHEID.Gemeente/OVERHEID.authority">Beesel</meta:user-defined>
    <meta:user-defined meta:name="OVERHEID.Gemeente/DCTERMS.publisher">Beesel</meta:user-defined>
    <meta:user-defined meta:name="OVERHEIDgvop.Informatietype/DC.type">Verordeningen</meta:user-defined>
    <meta:user-defined meta:name="OVERHEID.Gemeente/DC.spatial">Beesel</meta:user-defined>
    <meta:user-defined meta:name="OVERHEIDop.versieInformatie"/>
  </office:meta>
</office:document-meta>
</file>