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raam in de   voorgevel, Tweede Oosterparklaan 161 te Utrecht, HZ_WABO-16-1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Oosterparklaan 161 te Utrecht</text:span>
          </text:p>
            <text:p text:style-name="common-al">HZ_WABO-16-10963</text:p>
            <text:p text:style-name="common-al">Het bouwen van een raam in de voorgevel</text:p>
            <text:p text:style-name="common-al">Datum besluit: 09-05-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98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raam in de   voorgevel, Tweede Oosterparklaan 161 te Utrecht, HZ_WABO-16-109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81</meta:user-defined>
    <meta:user-defined meta:name="OVERHEIDop.GmbID/DC.identifier">gmb-2016-61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AP 161</meta:user-defined>
    <meta:user-defined meta:name="OVERHEIDop.woonplaats">Utrecht</meta:user-defined>
    <meta:user-defined meta:name="OVERHEIDop.straatnaam">Tweede Oosterpark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491 455569</meta:user-defined>
    <meta:user-defined meta:name="OVERHEIDop.versieInformatie"/>
  </office:meta>
</office:document-meta>
</file>