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Cornelia Katz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Cornelia Katzstraat 13, Weert, bouwen van een woning, 7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19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Cornelia Katzstraat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98</meta:user-defined>
    <meta:user-defined meta:name="OVERHEIDop.GmbID/DC.identifier">gmb-2016-6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Cornelia Katz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586 363040</meta:user-defined>
    <meta:user-defined meta:name="OVERHEIDop.versieInformatie"/>
  </office:meta>
</office:document-meta>
</file>