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ells Club B.V., Amsterdamseweg 497 A, Amstelveen - Zaaknummer Z-2015/065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Bells C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Bells Club B.V., Amsterdamseweg 497 A, Amstelveen - Zaaknummer Z-2015/065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74</meta:user-defined>
    <meta:user-defined meta:name="OVERHEIDop.GmbID/DC.identifier">gmb-2016-61974</meta:user-defined>
    <meta:user-defined meta:name="OVERHEID.TaxonomieBeleidsagenda/OVERHEID.category">Ruimte en infrastructuur | Organisatie en beleid</meta:user-defined>
    <meta:user-defined meta:name="OVERHEIDop.referentienummer">Z-2015/065293</meta:user-defined>
    <meta:user-defined meta:name="DCTERMS.abstract">Bells Club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