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Mw. J. Wijers en mw. M. Wijers, Helmichstraat 37 te Huissen <text:span text:style-name="nadrukcur">(6851CB)</text:span></text:p>
            <text:p text:style-name="common-al"/>
            <text:p text:style-name="common-al">Een horeca-exploitatievergunning ziet op het belang van de woon- en leefsituatie in de omgeving van de openbare inrichting en het belang van de openbare orde. De aanvraag kan op verzoek worden ingezien op het gemeentehuis. Belanghebbenden kunnen hun zienswijze kenbaar maken bij de burgemeester t/m 18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197</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7</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7</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97</meta:user-defined>
    <meta:user-defined meta:name="OVERHEIDop.GmbID/DC.identifier">gmb-2016-61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CB</meta:user-defined>
    <meta:user-defined meta:name="OVERHEIDop.woonplaats">Huissen</meta:user-defined>
    <meta:user-defined meta:name="OVERHEIDop.straatnaam">Helmichstraat</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3037 438630</meta:user-defined>
    <meta:user-defined meta:name="OVERHEIDop.versieInformatie"/>
  </office:meta>
</office:document-meta>
</file>