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n het aanleggen van een uitweg, project Vaart kavel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oject Vaart kavel 22 Alkmaar:</text:span> het bouwen van een woning en het aanleggen van een uitweg </text:p>
            <text:p text:style-name="common-al">Datum einde bezwaartermijn: 22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6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6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6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ning en het aanleggen van een uitweg, project Vaart kavel 2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67</meta:user-defined>
    <meta:user-defined meta:name="OVERHEIDop.GmbID/DC.identifier">gmb-2016-619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DH</meta:user-defined>
    <meta:user-defined meta:name="OVERHEIDop.woonplaats">Alkmaar</meta:user-defined>
    <meta:user-defined meta:name="OVERHEIDop.straatnaam">Hoorn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17 517200</meta:user-defined>
    <meta:user-defined meta:name="OVERHEIDop.versieInformatie"/>
  </office:meta>
</office:document-meta>
</file>