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Kaashuis Tromp Amstelveen B.V., Nieuw Loopveld 8, Amstelveen - Zaaknummer Z-2016/009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ei 2016</text:span>
          </text:p>
            <text:p text:style-name="common-al">Kaashuis Tromp Amstelveen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6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Kaashuis Tromp Amstelveen B.V., Nieuw Loopveld 8, Amstelveen - Zaaknummer Z-2016/009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64</meta:user-defined>
    <meta:user-defined meta:name="OVERHEIDop.GmbID/DC.identifier">gmb-2016-61964</meta:user-defined>
    <meta:user-defined meta:name="OVERHEID.TaxonomieBeleidsagenda/OVERHEID.category">Ruimte en infrastructuur | Organisatie en beleid</meta:user-defined>
    <meta:user-defined meta:name="OVERHEIDop.referentienummer">Z-2016/009885</meta:user-defined>
    <meta:user-defined meta:name="DCTERMS.abstract">Kaashuis Tromp Amstelveen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8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42 479619</meta:user-defined>
    <meta:user-defined meta:name="OVERHEIDop.versieInformatie"/>
  </office:meta>
</office:document-meta>
</file>