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chikking omgevingsvergunning uitgebreide procedure intrekking deel van de omgevingsvergunning, Utrechthaven 3 te Nieuwegein.</text:p>
      <text:section text:name="zakelijke-mededeling_id1-3-2" text:style-name="zakelijke-mededeling">
        <text:section text:name="zakelijke-mededeling-tekst_id1-3-2-1" text:style-name="zakelijke-mededeling-tekst">
          <text:section text:name="tekst_id1-3-2-1-1" text:style-name="tekst">
            <text:p text:style-name="common-al">•Utrechthaven 3 Nieuwegein/Aanbiedstation voor afvalstoffen</text:p>
            <text:p text:style-name="common-al">Beroepsclausule</text:p>
            <text:p text:style-name="common-al">Gedurende zes weken nadat het besluit is bekend gemaakt staat beroep open voor:</text:p>
            <text:list text:style-name="id1-3-2-1-1-4">
              <text:list-item text:style-override="id1-3-2-1-1-4-1">
                <text:number>a.</text:number>
                <text:p text:style-name="al">Belanghebbenden die van de mogelijkheid tot het geven van zienswijzen gebruik hebben gemaakt;</text:p>
              </text:list-item>
              <text:list-item text:style-override="id1-3-2-1-1-4-2">
                <text:number>b.</text:number>
                <text:p text:style-name="al">Adviseurs die gebruik hebben gemaakt van de gelegenheid advies uit te brengen over het ontwerpbesluit;</text:p>
              </text:list-item>
              <text:list-item text:style-override="id1-3-2-1-1-4-3">
                <text:number>c.</text:number>
                <text:p text:style-name="al">Belanghebbenden die redelijkerwijs niet verweten kunnen worden geen zienswijzen te hebben ingebracht tegen het ontwerpbesluit;</text:p>
              </text:list-item>
              <text:list-item text:style-override="id1-3-2-1-1-4-4">
                <text:number>d.</text:number>
                <text:p text:style-name="al">Belanghebbenden die bezwaar hebben tegen de wijzigingen die zijn aangebracht in het besluit ten opzichte van het ontwerpbesluit.</text:p>
              </text:list-item>
            </text:list>
            <text:p text:style-name="common-al">Het beroepschrift zendt u aan:</text:p>
            <text:p text:style-name="common-al">Rechtbank Midden Nederland</text:p>
            <text:p text:style-name="common-al">Postbus 16005</text:p>
            <text:p text:style-name="common-al">3500 DA Utrecht</text:p>
            <text:p text:style-name="common-al">Een beroepschrift kan ook digitaal worden ingediend bij ‘het digitale loket rechtspraak’.  </text:p>
            <text:p text:style-name="last-al">De omgevingsvergunning wordt na afloop van de beroepstermijn van kracht. Indien echter met het oog op de vereiste spoed naast het beroep ook wordt verzocht om een voorlopige voorziening, wordt de vergunning pas van kracht als op dat verzoek is beslist. Het verzoek om voorlopige voorziening richt u aan de President van de rechtbank Midden Nederland op bovengenoemd adres. Een verzoek om voorlopige voorziening kan ook digitaal worden ingediend bij ‘het digitale loket rechtspraak’. Zowel aan het indienen van beroep als aan het verzoeken om voorlopige voorziening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61963</text:span><text:line-break/><text:date style:data-style-name="dag" text:fixed="true" text:date-value="2016-05-17"/><text:line-break/><text:date style:data-style-name="jaar" text:fixed="true" text:date-value="2016-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963</text:span><text:date style:data-style-name="nicedate" text:fixed="true" text:date-value="2016-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963</text:span><text:date style:data-style-name="nicedate" text:fixed="true" text:date-value="2016-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omgevingsvergunning uitgebreide procedure intrekking deel van de omgevingsvergunning, Utrechthaven 3 te Nieuwege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7</meta:user-defined>
    <meta:user-defined meta:name="OVERHEIDop.publicationIssue">61963</meta:user-defined>
    <meta:user-defined meta:name="OVERHEIDop.GmbID/DC.identifier">gmb-2016-6196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3</meta:user-defined>
    <meta:user-defined meta:name="OVERHEID.Gemeente/OVERHEID.authority">Nieuwegein</meta:user-defined>
    <meta:user-defined meta:name="OVERHEID.Gemeente/DCTERMS.publisher">Nieuwegein</meta:user-defined>
    <meta:user-defined meta:name="OVERHEIDgvop.Informatietype/DC.type">Beschikkingen | afhandeling</meta:user-defined>
    <meta:user-defined meta:name="OVERHEID.EPSG28992/DC.spatial">135281 448137</meta:user-defined>
    <meta:user-defined meta:name="OVERHEIDop.versieInformatie"/>
  </office:meta>
</office:document-meta>
</file>