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dak en plaatsen van twee dakkapellen, Noordervaart 32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A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32 A Stompetoren:</text:span> het vervangen van de dak en plaatsen van twee dakkapellen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5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dak en plaatsen van twee dakkapellen, Noordervaart 32 A,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53</meta:user-defined>
    <meta:user-defined meta:name="OVERHEIDop.GmbID/DC.identifier">gmb-2016-61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A 32</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59 513266</meta:user-defined>
    <meta:user-defined meta:name="OVERHEIDop.versieInformatie"/>
  </office:meta>
</office:document-meta>
</file>