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4657 Rheden voor Oranje.</text:p>
            <text:p text:style-name="common-al">Activiteit:		Kermis en Jaarmarkt 27 t/m 29 mei 2016.</text:p>
            <text:p text:style-name="common-al">Plaats:			Rheden, Meester B. van Leeuwenplein en Groene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195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5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heden voor Oran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52</meta:user-defined>
    <meta:user-defined meta:name="OVERHEIDop.GmbID/DC.identifier">gmb-2016-61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EW 5</meta:user-defined>
    <meta:user-defined meta:name="OVERHEIDop.woonplaats">Rheden</meta:user-defined>
    <meta:user-defined meta:name="OVERHEIDop.straatnaam">Meester B. van Leeuwen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352 446553</meta:user-defined>
    <meta:user-defined meta:name="OVERHEID.EPSG28992/DC.spatial">199352 446553</meta:user-defined>
    <meta:user-defined meta:name="OVERHEIDop.versieInformatie"/>
  </office:meta>
</office:document-meta>
</file>