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Nationale straatspeeldag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3669 Mevrouw M. Liefaard.</text:p>
            <text:p text:style-name="common-al">Activiteit:		Nationale straatspeeldag op 8 juni 2016 van 13.00 uur tot 17.00 uur.</text:p>
            <text:p text:style-name="common-al">Plaats:			Onder de Beumkes tussen huisnummer 20-42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94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4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ationale straatspeeldag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47</meta:user-defined>
    <meta:user-defined meta:name="OVERHEIDop.GmbID/DC.identifier">gmb-2016-61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D 20</meta:user-defined>
    <meta:user-defined meta:name="OVERHEIDop.woonplaats">Velp</meta:user-defined>
    <meta:user-defined meta:name="OVERHEIDop.straatnaam">Onder de Beumkes</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66 445082</meta:user-defined>
    <meta:user-defined meta:name="OVERHEIDop.versieInformatie"/>
  </office:meta>
</office:document-meta>
</file>