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Willem Bartius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HD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Bartiusstraat 4 Alkmaar:</text:span> het bouwen van een erker </text:p>
            <text:p text:style-name="common-al">Datum einde bezwaartermijn: 2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4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4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4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erker, Willem Bartiusstraa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46</meta:user-defined>
    <meta:user-defined meta:name="OVERHEIDop.GmbID/DC.identifier">gmb-2016-619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HD 4</meta:user-defined>
    <meta:user-defined meta:name="OVERHEIDop.woonplaats">Alkmaar</meta:user-defined>
    <meta:user-defined meta:name="OVERHEIDop.straatnaam">Willem Bartiu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231 516644</meta:user-defined>
    <meta:user-defined meta:name="OVERHEIDop.versieInformatie"/>
  </office:meta>
</office:document-meta>
</file>