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Melding Activiteitenbesluit Milieubeheer Kruisbroeksestraat 1</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lid 1 onder e van de Wet algemene bepalingen omgevingsrecht, namens het college van burgemeester en wethouders van de gemeente Boxtel, voornemens is een vergunning te verlenen aan Bosch Rexroth B.V. voor een inrichting op het adres <text:span text:style-name="nadrukvet">Kruisbroeksestraat</text:span><text:span text:style-name="nadrukvet"> 1</text:span><text:span text:style-name="nadrukvet">.</text:span></text:p>
            <text:p text:style-name="tussenkopcur">
            <text:span text:style-name="nadrukvet">
              <text:span text:style-name="nadrukcur">Inzage</text:span>
            </text:span>
          </text:p>
            <text:p text:style-name="common-al">De ontwerpbeschikking, de bijbehorende stukken en de Mlding Activiteitenbesluit Milieubeheer zijn vanaf 20 mei 2016 tot en met 30 juni 2016 in te zien. Voor het inzien van de stukken kunt u telefonisch een afspraak maken met de Omgevingsdienst Brabant-Noord, via telefoonnummer 0485 338 300. </text:p>
            <text:p text:style-name="tussenkopcur">
            <text:span text:style-name="nadrukvet">
              <text:span text:style-name="nadrukcur">Zienswijzen</text:span>
            </text:span>
          </text:p>
            <text:p text:style-name="common-al">Een ieder kan tot 30 juni 2016 ten aanzien van de ontwerpbeschikkingen schriftelijk of mondeling zienswijzen inbrengen. Zienswijzen kunt u richten aan de Gemeente Boxtel, Postbus 10.000, 5280 DA Boxtel. Voor het mondeling inbrengen van zienswijzen bestaat binnen deze periode de mogelijkheid tot het houden van een hoorzitting. Een verzoek daartoe dient binnen drie weken na begindatum ter inzage legging bij de Omgevingsdienst Brabant-Noord te worden ingediend, tel. 0485 338 300.</text:p>
            <text:p text:style-name="tussenkopcur">
            <text:span text:style-name="nadrukvet">
              <text:span text:style-name="nadrukcur">Wetgeving </text:span>
            </text:span>
          </text:p>
            <text:p text:style-name="common-al">Van toepassing op deze bekendmaking is:</text:p>
            <text:p text:style-name="last-al">-<text:a xlink:href="http://wetten.overheid.nl/BWBR0024779/2016-04-14" xlink:type="simple">Wet algemene bepalingen omgevingsrecht, artikel 2.1</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6194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4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4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en Melding Activiteitenbesluit Milieubeheer Kruisbroeks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945</meta:user-defined>
    <meta:user-defined meta:name="OVERHEIDop.GmbID/DC.identifier">gmb-2016-61945</meta:user-defined>
    <meta:user-defined meta:name="OVERHEID.TaxonomieBeleidsagenda/OVERHEID.category">Ruimte en infrastructuur | Organisatie en beleid</meta:user-defined>
    <meta:user-defined meta:name="DCTERMS.abstract">Voornemens om een vergunning te verlenen aan Bosch Rexroth B.V. voor een inrichting op het adres Kruisbroeksestraat 1. Tevens gaat het ook om een Melding Activiteitenbesluit Milieubeheer voor deze inrichting.</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V 1</meta:user-defined>
    <meta:user-defined meta:name="OVERHEIDop.woonplaats">Boxtel</meta:user-defined>
    <meta:user-defined meta:name="OVERHEIDop.straatnaam">Kruisbroekse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160 399290</meta:user-defined>
    <meta:user-defined meta:name="OVERHEIDop.versieInformatie"/>
  </office:meta>
</office:document-meta>
</file>