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Il Caffé B.V., Uilenstede 346, Amstelveen - Zaaknummer Z-2015/018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mei 2016</text:span>
          </text:p>
            <text:p text:style-name="common-al">Il Caffé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94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4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Il Caffé B.V., Uilenstede 346, Amstelveen - Zaaknummer Z-2015/018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943</meta:user-defined>
    <meta:user-defined meta:name="OVERHEIDop.GmbID/DC.identifier">gmb-2016-61943</meta:user-defined>
    <meta:user-defined meta:name="OVERHEID.TaxonomieBeleidsagenda/OVERHEID.category">Ruimte en infrastructuur | Organisatie en beleid</meta:user-defined>
    <meta:user-defined meta:name="OVERHEIDop.referentienummer">Z-2015/018178</meta:user-defined>
    <meta:user-defined meta:name="DCTERMS.abstract">Il Caffé B.V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30 481568</meta:user-defined>
    <meta:user-defined meta:name="OVERHEIDop.versieInformatie"/>
  </office:meta>
</office:document-meta>
</file>