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het bestemmingsplan ten behoeve van het exploiteren van een horecagelegenheid (horeca van categorie 4), Europaplein 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L9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plein 94 Alkmaar:</text:span> het afwijken van het bestemmingsplan ten behoeve van het exploiteren van een horecagelegenheid (horeca van categorie 4)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ten behoeve van het exploiteren van een horecagelegenheid (horeca van categorie 4), Europaplein 9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42</meta:user-defined>
    <meta:user-defined meta:name="OVERHEIDop.GmbID/DC.identifier">gmb-2016-61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TL 94</meta:user-defined>
    <meta:user-defined meta:name="OVERHEIDop.woonplaats">Alkmaar</meta:user-defined>
    <meta:user-defined meta:name="OVERHEIDop.straatnaam">Europ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2 518827</meta:user-defined>
    <meta:user-defined meta:name="OVERHEIDop.versieInformatie"/>
  </office:meta>
</office:document-meta>
</file>