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naar horeca, Laat 181 - 18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81 - 183 Alkmaar:</text:span> het wijzigen van de bestemming van een pand naar horeca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3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bestemming van een pand naar horeca, Laat 181 - 18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39</meta:user-defined>
    <meta:user-defined meta:name="OVERHEIDop.GmbID/DC.identifier">gmb-2016-61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E 183</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24 516092</meta:user-defined>
    <meta:user-defined meta:name="OVERHEIDop.versieInformatie"/>
  </office:meta>
</office:document-meta>
</file>