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enkelzijdige lichtreclames en een dubbelzijdige lichtreclame aan het pand, Pettemer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3 Alkmaar:</text:span> het aanbrengen van twee enkelzijdige lichtreclames en een dubbelzijdige lichtreclame aan het pand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3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3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twee enkelzijdige lichtreclames en een dubbelzijdige lichtreclame aan het pand, Pettemer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33</meta:user-defined>
    <meta:user-defined meta:name="OVERHEIDop.GmbID/DC.identifier">gmb-2016-61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8 516847</meta:user-defined>
    <meta:user-defined meta:name="OVERHEIDop.versieInformatie"/>
  </office:meta>
</office:document-meta>
</file>