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pylon nabij de entree en het aanbrengen van nieuwe gevelbekleding en reclame-uitingen aan het pand, Helderseweg 5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B5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lderseweg 52 Alkmaar:</text:span> het plaatsen van een pylon nabij de entree en het aanbrengen van nieuwe gevelbekleding en reclame-uitingen aan het pand</text:p>
            <text:p text:style-name="common-al"> Datum einde bezwaartermijn: 21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3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3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3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pylon nabij de entree en het aanbrengen van nieuwe gevelbekleding en reclame-uitingen aan het pand, Helderseweg 5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31</meta:user-defined>
    <meta:user-defined meta:name="OVERHEIDop.GmbID/DC.identifier">gmb-2016-619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BB 52</meta:user-defined>
    <meta:user-defined meta:name="OVERHEIDop.woonplaats">Alkmaar</meta:user-defined>
    <meta:user-defined meta:name="OVERHEIDop.straatnaam">Helder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35 517779</meta:user-defined>
    <meta:user-defined meta:name="OVERHEIDop.versieInformatie"/>
  </office:meta>
</office:document-meta>
</file>