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zetten van de bestemming van het pand, Oostdijkje 14,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AA1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ostdijkje 14 De Rijp:</text:span> het omzetten van de bestemming van het pand </text:p>
            <text:p text:style-name="common-al">Datum einde bezwaartermijn: 21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1930</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30</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30</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mzetten van de bestemming van het pand, Oostdijkje 14, De R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930</meta:user-defined>
    <meta:user-defined meta:name="OVERHEIDop.GmbID/DC.identifier">gmb-2016-619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AA 14</meta:user-defined>
    <meta:user-defined meta:name="OVERHEIDop.woonplaats">De Rijp</meta:user-defined>
    <meta:user-defined meta:name="OVERHEIDop.straatnaam">Oostdijkj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9317 508496</meta:user-defined>
    <meta:user-defined meta:name="OVERHEIDop.versieInformatie"/>
  </office:meta>
</office:document-meta>
</file>