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Café Borrelzz</text:p>
      <text:section text:name="zakelijke-mededeling_id1-3-2" text:style-name="zakelijke-mededeling">
        <text:section text:name="zakelijke-mededeling-tekst_id1-3-2-1" text:style-name="zakelijke-mededeling-tekst">
          <text:section text:name="tekst_id1-3-2-1-1" text:style-name="tekst">
            <text:p text:style-name="common-al">Café Borrelzz, voor het organiseren van activiteiten rondom carnaval van 6 februari t/m 9 februari 2016  buiten bij café  Borrelzz te Huissen </text:p>
            <text:p text:style-name="common-al"/>
            <text:p text:style-name="last-al">De ingekomen aanvragen onder liggen na telefonische afspraak ter inzage in het gemeentekantoor in Bemmel. Tegen de besluiten van burgemeester en het college kunnen belanghebbenden bezwaar maken. Zie de algemene tekst over de procedure. Voor uitgebreide informatie kunt u terecht bij afdeling Veiligheid, Toezicht en Handhaving (026-326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619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aanvraag: Café Borrelz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93</meta:user-defined>
    <meta:user-defined meta:name="OVERHEIDop.GmbID/DC.identifier">gmb-2016-6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M</meta:user-defined>
    <meta:user-defined meta:name="OVERHEIDop.woonplaats">Huissen</meta:user-defined>
    <meta:user-defined meta:name="OVERHEIDop.straatnaam">Langekerk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117 438871</meta:user-defined>
    <meta:user-defined meta:name="OVERHEIDop.versieInformatie"/>
  </office:meta>
</office:document-meta>
</file>