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jirkestrjitte 17: ontvangen melding Activiteitenbesluit milieubeheer, bodemenergiesysteem (MB 2016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16</text:span> is een melding op grond van het Activiteitenbesluit milieubeheer ontvangen voor deze locatie. Het gaat om <text:span text:style-name="nadrukvet">het 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192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2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2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Bjirkestrjitte 17: ontvangen melding Activiteitenbesluit milieubeheer, bodemenergiesysteem (MB 201601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29</meta:user-defined>
    <meta:user-defined meta:name="OVERHEIDop.GmbID/DC.identifier">gmb-2016-61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C 17</meta:user-defined>
    <meta:user-defined meta:name="OVERHEIDop.woonplaats">Lemmer</meta:user-defined>
    <meta:user-defined meta:name="OVERHEIDop.straatnaam">Bjirke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81 540678</meta:user-defined>
    <meta:user-defined meta:name="OVERHEIDop.versieInformatie"/>
  </office:meta>
</office:document-meta>
</file>