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italiaanse populieren, achter Jan de Heemstraat 9, het rioolgemaa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 Jan de Heemstraat 9, het rioolgemaal, kadastrale sectie E, perceelnummer 4988 Alkmaar:</text:span> het kappen van twee italiaanse populieren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2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twee italiaanse populieren, achter Jan de Heemstraat 9, het rioolgemaa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27</meta:user-defined>
    <meta:user-defined meta:name="OVERHEIDop.GmbID/DC.identifier">gmb-2016-619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KB 9</meta:user-defined>
    <meta:user-defined meta:name="OVERHEIDop.woonplaats">Alkmaar</meta:user-defined>
    <meta:user-defined meta:name="OVERHEIDop.straatnaam">Jan de He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36 516333</meta:user-defined>
    <meta:user-defined meta:name="OVERHEIDop.versieInformatie"/>
  </office:meta>
</office:document-meta>
</file>