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tijdelijke standplaatsvergunning  voor het verkopen van oliebol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heer Braak voor het verkopen van oliebollen voor de ingang van de Mitra/Jumbo van het Winkelhart te Nieuwe Niedorp van vrijdag 4 november 2016 tot en met zaterdag 31 december 2016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192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tijdelijke standplaatsvergunning  voor het verkopen van oliebo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26</meta:user-defined>
    <meta:user-defined meta:name="OVERHEIDop.GmbID/DC.identifier">gmb-2016-6192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V</meta:user-defined>
    <meta:user-defined meta:name="OVERHEIDop.woonplaats">Nieuwe Niedorp</meta:user-defined>
    <meta:user-defined meta:name="OVERHEIDop.straatnaam">Burgemeester Anker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443 528886</meta:user-defined>
    <meta:user-defined meta:name="OVERHEIDop.versieInformatie"/>
  </office:meta>
</office:document-meta>
</file>