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gebruiksvergunning Raadhuisstraat 1, 6245 E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legaliseren van het  brandveilig gebruik van de bed &amp; breakfast, het vervangen van raamkozijnen en het plaatsen van een erfafscheiding en een fietsenstalling op het perceel  <text:span text:style-name="nadrukvet">Raadhuisstraat 1, 6245 ER  Eijsden</text:span><text:span text:style-name="nadrukvet">.</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
            <text:p text:style-name="common-al">
            <text:span text:style-name="nadrukvet">Eijsden-Margraten, 18 mei 2016</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192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gebruiksvergunning Raadhuisstraat 1, 6245 ER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20</meta:user-defined>
    <meta:user-defined meta:name="OVERHEIDop.GmbID/DC.identifier">gmb-2016-61920</meta:user-defined>
    <meta:user-defined meta:name="OVERHEID.TaxonomieBeleidsagenda/OVERHEID.category">Ruimte en infrastructuur | Organisatie en beleid</meta:user-defined>
    <meta:user-defined meta:name="OVERHEIDop.referentienummer">Z-HZ_WABO-2015-001836</meta:user-defined>
    <meta:user-defined meta:name="DCTERMS.abstract">het legaliseren van het  brandveilig gebruik van de bed &amp; breakfast, het vervangen van raamkozijnen en het plaatsen van een erfafscheiding en een fietsenstall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R 1</meta:user-defined>
    <meta:user-defined meta:name="OVERHEIDop.woonplaats">Eijsden</meta:user-defined>
    <meta:user-defined meta:name="OVERHEIDop.straatnaam">Raadhui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274 309856</meta:user-defined>
    <meta:user-defined meta:name="OVERHEIDop.versieInformatie"/>
  </office:meta>
</office:document-meta>
</file>