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 activeren van de bestaande bedrijfsactiviteiten (ontvangstdatum 5/1/2016, zaaknummer 12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9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koeks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92</meta:user-defined>
    <meta:user-defined meta:name="OVERHEIDop.GmbID/DC.identifier">gmb-2016-6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7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72 509458</meta:user-defined>
    <meta:user-defined meta:name="OVERHEIDop.versieInformatie"/>
  </office:meta>
</office:document-meta>
</file>