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op de erfgrens achter Bannestraat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W</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 de erfgrens achter Bannestraat 10 Alkmaar:</text:span> het kappen van een esdoorn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1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sdoorn, op de erfgrens achter Bannestraat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17</meta:user-defined>
    <meta:user-defined meta:name="OVERHEIDop.GmbID/DC.identifier">gmb-2016-619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BW 10</meta:user-defined>
    <meta:user-defined meta:name="OVERHEIDop.woonplaats">Oudorp</meta:user-defined>
    <meta:user-defined meta:name="OVERHEIDop.straatnaam">Bann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06 516171</meta:user-defined>
    <meta:user-defined meta:name="OVERHEIDop.versieInformatie"/>
  </office:meta>
</office:document-meta>
</file>