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James Cook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PZ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mes Cookstraat 3 Alkmaar:</text:span> het kappen van een den </text:p>
            <text:p text:style-name="common-al">Datum einde bezwaartermijn: 21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1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1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den, James Cookstraat 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13</meta:user-defined>
    <meta:user-defined meta:name="OVERHEIDop.GmbID/DC.identifier">gmb-2016-6191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PZ 3</meta:user-defined>
    <meta:user-defined meta:name="OVERHEIDop.woonplaats">Alkmaar</meta:user-defined>
    <meta:user-defined meta:name="OVERHEIDop.straatnaam">James Cook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44 520889</meta:user-defined>
    <meta:user-defined meta:name="OVERHEIDop.versieInformatie"/>
  </office:meta>
</office:document-meta>
</file>