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rk, Burg. S. Schagenstraat 18,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EA1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urg. S. Schagenstraat 18 Oterleek:</text:span> het kappen van een berk </text:p>
            <text:p text:style-name="common-al">Datum einde bezwaartermijn: 21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0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0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0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berk, Burg. S. Schagenstraat 18, Oterl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08</meta:user-defined>
    <meta:user-defined meta:name="OVERHEIDop.GmbID/DC.identifier">gmb-2016-619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2EA 20</meta:user-defined>
    <meta:user-defined meta:name="OVERHEIDop.woonplaats">Oterleek</meta:user-defined>
    <meta:user-defined meta:name="OVERHEIDop.straatnaam">Burg. S. Schag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677 516953</meta:user-defined>
    <meta:user-defined meta:name="OVERHEIDop.versieInformatie"/>
  </office:meta>
</office:document-meta>
</file>