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ceder, Wiekstraat 11,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41GH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ekstraat 11 Stompetoren:</text:span> het kappen van een ceder </text:p>
            <text:p text:style-name="common-al">Datum einde bezwaartermijn: 21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90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0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0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ceder, Wiekstraat 11,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06</meta:user-defined>
    <meta:user-defined meta:name="OVERHEIDop.GmbID/DC.identifier">gmb-2016-6190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GH 11</meta:user-defined>
    <meta:user-defined meta:name="OVERHEIDop.woonplaats">Stompetoren</meta:user-defined>
    <meta:user-defined meta:name="OVERHEIDop.straatnaam">Wiek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451 514215</meta:user-defined>
    <meta:user-defined meta:name="OVERHEIDop.versieInformatie"/>
  </office:meta>
</office:document-meta>
</file>