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woning met garage annex berging en het aanleggen van een in- of uitrit, Vaart kavel 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art kavel 33 Alkmaar:</text:span> het oprichten van een woning met garage annex berging en het aanleggen van een in- of uitrit </text:p>
            <text:p text:style-name="common-al">Datum einde bezwaartermijn: 18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0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0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0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van een woning met garage annex berging en het aanleggen van een in- of uitrit, Vaart kavel 3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03</meta:user-defined>
    <meta:user-defined meta:name="OVERHEIDop.GmbID/DC.identifier">gmb-2016-619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DH</meta:user-defined>
    <meta:user-defined meta:name="OVERHEIDop.woonplaats">Alkmaar</meta:user-defined>
    <meta:user-defined meta:name="OVERHEIDop.straatnaam">Hoorn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17 517200</meta:user-defined>
    <meta:user-defined meta:name="OVERHEIDop.versieInformatie"/>
  </office:meta>
</office:document-meta>
</file>