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twee appartementen in een voormalige bibliotheek en kinderdagverblijf, Rechtestraat 148 en 148a,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BH</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echtestraat 148 en 148a De Rijp:</text:span> het bouwen van twee appartementen in een voormalige bibliotheek en kinderdagverblijf </text:p>
            <text:p text:style-name="common-al">Datum einde bezwaartermijn: 18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1900</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00</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00</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twee appartementen in een voormalige bibliotheek en kinderdagverblijf, Rechtestraat 148 en 148a,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900</meta:user-defined>
    <meta:user-defined meta:name="OVERHEIDop.GmbID/DC.identifier">gmb-2016-619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BH 148</meta:user-defined>
    <meta:user-defined meta:name="OVERHEIDop.woonplaats">De Rijp</meta:user-defined>
    <meta:user-defined meta:name="OVERHEIDop.straatnaam">Recht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393 508198</meta:user-defined>
    <meta:user-defined meta:name="OVERHEIDop.versieInformatie"/>
  </office:meta>
</office:document-meta>
</file>