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an Ruyvenlaan 2 Poeld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 Van Ruyvenlaan 2 te Poeldijk</text:p>
            <text:p text:style-name="common-al">
            <text:span text:style-name="nadrukvet">Soort plan</text:span> : Bestemmingsplan</text:p>
            <text:p text:style-name="common-al">
            <text:span text:style-name="nadrukvet">Status</text:span> : Ontwerp</text:p>
            <text:p text:style-name="common-al">
            <text:span text:style-name="nadrukvet">Publicatiedatum</text:span>: 7 januari 2016</text:p>
            <text:p text:style-name="common-al">
            <text:span text:style-name="nadrukvet">Reactietermijn</text:span>: vrijdag 8 januari 2016 t/m donderdag 18 februari 2016</text:p>
            <text:p text:style-name="common-al">
            <text:span text:style-name="nadrukvet">Nummer</text:span> : NL.IMRO.1783.OGTVRUYVENLNabp-ON01 </text:p>
            <text:p text:style-name="common-al">
            <text:span text:style-name="nadrukvet">Artikel</text:span> : 3.8 Wet ruimtelijke ordening</text:p>
            <text:p text:style-name="common-al">
            <text:span text:style-name="nadrukvet">Omschrijving </text:span>
          </text:p>
            <text:p text:style-name="common-al">Het perceel Van Ruyvenlaan 2 te Poeldijk is gelegen in het glastuinbouwgebied "Boomawatering" ten noorden van de Monstersweg. Het perceel kadastraal bekend als gemeente Monster, sectie I, nummers 2430 en 2431 heeft een oppervlakte van circa 7015m2. Naar aanleiding van de uitspraak van de afdeling bestuursrechtspraak van de Raad van State is er een nieuw bestemmingsplan opgesteld voor het perceel Van Ruyvenlaan 2 te Poeldijk, waar de planverbeelding voor dit perceel door de afdeling is vernietigd. Het perceel is opgenomen met de bestemming “Agrarisch – Glastuinbouw” en in de planregels zijn alle planregels van het bestemmingsplan “Glastuinbouwgebied Boomawatering” overgenomen. </text:p>
            <text:p text:style-name="common-al">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een zienswijze indienen binnen de reactietermijn. Stuur uw zienswijze naar: Postbus 150, 2670 AD Naaldwijk t.a.v. het college van burgemeester en wethouders, team STB.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61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an Ruyvenlaan 2 Poel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619</meta:user-defined>
    <meta:user-defined meta:name="OVERHEIDop.GmbID/DC.identifier">gmb-2016-619</meta:user-defined>
    <meta:user-defined meta:name="OVERHEID.TaxonomieBeleidsagenda/OVERHEID.category">Ruimte en infrastructuur | Organisatie en beleid</meta:user-defined>
    <meta:user-defined meta:name="OVERHEIDop.Ruimtelijkplan/OVERHEIDop.bekendmakingBetreffendePlan">NL.IMRO.1783.OGTVRUYVENLNabp-ON01</meta:user-defined>
    <meta:user-defined meta:name="OVERHEIDop.referentienummer">NL.IMRO.1783.OGTVRUYVENLNabp-ON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Gemeente/DC.spatial">Westland</meta:user-defined>
    <meta:user-defined meta:name="OVERHEIDop.versieInformatie"/>
  </office:meta>
</office:document-meta>
</file>