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Wildenborghstraat 9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Aanvullende informatie: instemming aanleg gasleiding en kabels ten behoeve van uitbreiding gasnet en laagspanningsnet voor het aansluiten van woningen van 30 mei 2016 tot en met 30 augustus 2016</text:p>
            <text:p text:style-name="common-al"/>
            <text:p text:style-name="common-al">Ons kenmerk: 00214IBA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pbreekvergunning: Kabels en leiding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Wildenborghstraat 9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61895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95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95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lgemene plaatselijke verordening - Besluiten, Wildenborghstraat 9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895</meta:user-defined>
    <meta:user-defined meta:name="OVERHEIDop.GmbID/DC.identifier">gmb-2016-61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Wildenborghstraat</meta:user-defined>
    <meta:user-defined meta:name="OVERHEID.PostcodeHuisnummer/OVERHEIDop.postcodeHuisnummer">2531JB 91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1699287-v1-BM 160512 Wildenborgstraa...|exb-2016-15825</meta:user-defined>
    <meta:user-defined meta:name="OVERHEID.EPSG28992/DC.spatial">80647.865 451980.521</meta:user-defined>
    <meta:user-defined meta:name="OVERHEIDop.versieInformatie"/>
  </office:meta>
</office:document-meta>
</file>