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kruising, N244a-N246 aansluiting Kogerpolder West Graft-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244a-N246 aansluiting Kogerpolder West Graft- De Rijp</text:span>: het aanleggen van een kruising</text:p>
            <text:p text:style-name="common-al"> Datum ontvangst: 1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8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kruising, N244a-N246 aansluiting Kogerpolder West Graft-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88</meta:user-defined>
    <meta:user-defined meta:name="OVERHEIDop.GmbID/DC.identifier">gmb-2016-61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9PG 7</meta:user-defined>
    <meta:user-defined meta:name="OVERHEIDop.woonplaats">De Woude</meta:user-defined>
    <meta:user-defined meta:name="OVERHEIDop.straatnaam">Kogerpold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96 507844</meta:user-defined>
    <meta:user-defined meta:name="OVERHEIDop.versieInformatie"/>
  </office:meta>
</office:document-meta>
</file>