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bouwen van een fitnesscentrum op de begane grond, Kwakelkade 14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kade 14-16 Alkmaar</text:span>: het inbouwen van een fitnesscentrum op de begane grond </text:p>
            <text:p text:style-name="common-al">Datum ontvangst: 1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bouwen van een fitnesscentrum op de begane grond, Kwakelkade 14-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85</meta:user-defined>
    <meta:user-defined meta:name="OVERHEIDop.GmbID/DC.identifier">gmb-2016-6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K 14</meta:user-defined>
    <meta:user-defined meta:name="OVERHEIDop.woonplaats">Alkmaar</meta:user-defined>
    <meta:user-defined meta:name="OVERHEIDop.straatnaam">Kwakel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44 516525</meta:user-defined>
    <meta:user-defined meta:name="OVERHEIDop.versieInformatie"/>
  </office:meta>
</office:document-meta>
</file>