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sluitingstijden Koningstraat 58</text:p>
      <text:section text:name="zakelijke-mededeling_id1-3-2" text:style-name="zakelijke-mededeling">
        <text:section text:name="zakelijke-mededeling-tekst_id1-3-2-1" text:style-name="zakelijke-mededeling-tekst">
          <text:section text:name="tekst_id1-3-2-1-1" text:style-name="tekst">
            <text:p text:style-name="common-al">2016-01172, verruiming openingstijden, verzonden 11 mei 2016 </text:p>
            <text:p text:style-name="tussenkopcur">Ontheffing sluitingstijden</text:p>
            <text:p text:style-name="common-al">De burgemeester heeft, op grond van artikel 2:29 APV, ontheffing van de sluitingstijden voor het bovenstaande pand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1882</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882</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882</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ntheffing sluitingstijden Koningstraat 5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882</meta:user-defined>
    <meta:user-defined meta:name="OVERHEIDop.GmbID/DC.identifier">gmb-2016-6188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TD 58</meta:user-defined>
    <meta:user-defined meta:name="OVERHEIDop.woonplaats">Haarlem</meta:user-defined>
    <meta:user-defined meta:name="OVERHEIDop.straatnaam">Koning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666 488271</meta:user-defined>
    <meta:user-defined meta:name="OVERHEIDop.versieInformatie"/>
  </office:meta>
</office:document-meta>
</file>