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ommer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Gendt</text:span>
          </text:p>
            <text:p text:style-name="common-al">Kommerdijk 4, 6691 MJ: uitbreiden van bestaande bedrijfsruimte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188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8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8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Kommer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81</meta:user-defined>
    <meta:user-defined meta:name="OVERHEIDop.GmbID/DC.identifier">gmb-2016-61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MJ 8b</meta:user-defined>
    <meta:user-defined meta:name="OVERHEIDop.woonplaats">Gendt</meta:user-defined>
    <meta:user-defined meta:name="OVERHEIDop.straatnaam">Kommerdij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197 431501</meta:user-defined>
    <meta:user-defined meta:name="OVERHEIDop.versieInformatie"/>
  </office:meta>
</office:document-meta>
</file>