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pleverfeest openbare ruimte Uilenstede, centrumplein Uilenstede, Amstelveen - Zaaknummer Z-2016/022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mei 2016</text:span>
          </text:p>
            <text:p text:style-name="common-al">Opleverfeest openbare ruimte Uilenstede op 12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187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7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7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opleverfeest openbare ruimte Uilenstede, centrumplein Uilenstede, Amstelveen - Zaaknummer Z-2016/0226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77</meta:user-defined>
    <meta:user-defined meta:name="OVERHEIDop.GmbID/DC.identifier">gmb-2016-61877</meta:user-defined>
    <meta:user-defined meta:name="OVERHEID.TaxonomieBeleidsagenda/OVERHEID.category">Ruimte en infrastructuur | Organisatie en beleid</meta:user-defined>
    <meta:user-defined meta:name="OVERHEIDop.referentienummer">Z-2016/022689</meta:user-defined>
    <meta:user-defined meta:name="DCTERMS.abstract">Opleverfeest openbare ruimte Uilenstede op 12 me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56 481471</meta:user-defined>
    <meta:user-defined meta:name="OVERHEIDop.versieInformatie"/>
  </office:meta>
</office:document-meta>
</file>