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verlengen beslistermijn aanvraag omgevingsvergunning Terdiek 16 1733 JE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Terdiek 16, 1733 JE Nieuwe Niedorp</text:p>
            <text:p text:style-name="common-al">Omschrijving: het vervangen van de windturbine</text:p>
            <text:p text:style-name="common-al">Aanvraag ingekomen op: 6 maart 2016</text:p>
            <text:p text:style-name="common-al"/>
            <text:p text:style-name="common-al">Uiterlijke beslissing op aanvraag: 12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187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7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7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6, verlengen beslistermijn aanvraag omgevingsvergunning Terdiek 16 1733 JE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76</meta:user-defined>
    <meta:user-defined meta:name="OVERHEIDop.GmbID/DC.identifier">gmb-2016-61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JE 16</meta:user-defined>
    <meta:user-defined meta:name="OVERHEIDop.woonplaats">Nieuwe Niedorp</meta:user-defined>
    <meta:user-defined meta:name="OVERHEIDop.straatnaam">Terdie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476 526330</meta:user-defined>
    <meta:user-defined meta:name="OVERHEIDop.versieInformatie"/>
  </office:meta>
</office:document-meta>
</file>