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de Hoek Dag, Stadsplein 100, Amstelveen - Zaaknummer Z-2016/025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Dode Hoek Dag, lesgeven aan basisschoolleerlingen over de dode hoek op 13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ode Hoek Dag, Stadsplein 100, Amstelveen - Zaaknummer Z-2016/025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74</meta:user-defined>
    <meta:user-defined meta:name="OVERHEIDop.GmbID/DC.identifier">gmb-2016-61874</meta:user-defined>
    <meta:user-defined meta:name="OVERHEID.TaxonomieBeleidsagenda/OVERHEID.category">Ruimte en infrastructuur | Organisatie en beleid</meta:user-defined>
    <meta:user-defined meta:name="OVERHEIDop.referentienummer">Z-2016/025102</meta:user-defined>
    <meta:user-defined meta:name="DCTERMS.abstract">Dode Hoek Dag, lesgeven aan basisschoolleerlingen over de dode hoek op 13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84 479540</meta:user-defined>
    <meta:user-defined meta:name="OVERHEIDop.versieInformatie"/>
  </office:meta>
</office:document-meta>
</file>