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terr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Doornenburg</text:span>
          </text:p>
            <text:p text:style-name="common-al">Sterreschans: herstellen wiel en kweldijk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187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Sterr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71</meta:user-defined>
    <meta:user-defined meta:name="OVERHEIDop.GmbID/DC.identifier">gmb-2016-6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169 433711</meta:user-defined>
    <meta:user-defined meta:name="OVERHEIDop.versieInformatie"/>
  </office:meta>
</office:document-meta>
</file>