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1-01-2016</text:span> voor <text:span text:style-name="nadrukvet">het kappen van 1 berk en 1 wilg t.b.v. de verlegging van een aardgastransportleiding</text:span> op het adres/de locatie <text:span text:style-name="nadrukvet">bij Brunssummerweg 138</text:span> <text:span text:style-name="nadrukvet">Landgraaf</text:span>, Dossiernr: <text:span text:style-name="nadrukvet">2015-0513, </text:span>datum verzending vergunning: <text:span text:style-name="nadrukvet">12 januari 2016 </text:span></text:p>
            <text:p text:style-name="common-al">* Op <text:span text:style-name="nadrukvet">12-01-2016</text:span> voor <text:span text:style-name="nadrukvet">het kappen van 23 coniferen op het schoolplein</text:span> op het adres/de locatie <text:span text:style-name="nadrukvet">Baronstraat 11 Landgraaf</text:span>, Dossiernr: <text:span text:style-name="nadrukvet">2016-0006, </text:span>datum verzending vergunning: <text:span text:style-name="nadrukvet">12 januari 2016 </text:span></text:p>
            <text:p text:style-name="common-al">* Op <text:span text:style-name="nadrukvet">13-01-2016</text:span> voor <text:span text:style-name="nadrukvet">het renoveren van het woonhuis</text:span> op het adres/de locatie <text:span text:style-name="nadrukvet">Emmastraat 23 Landgraaf</text:span>, Dossiernr: <text:span text:style-name="nadrukvet">2015-0488, </text:span>datum verzending vergunning: <text:span text:style-name="nadrukvet">13 januari 2016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18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87</meta:user-defined>
    <meta:user-defined meta:name="OVERHEIDop.GmbID/DC.identifier">gmb-2016-6187</meta:user-defined>
    <meta:user-defined meta:name="OVERHEID.TaxonomieBeleidsagenda/OVERHEID.category">Ruimte en infrastructuur | Organisatie en beleid</meta:user-defined>
    <meta:user-defined meta:name="DCTERMS.abstract">Gemeente Landgraaf - Verleende reguliere omgevingsvergunning(en) week 3</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EZ 116</meta:user-defined>
    <meta:user-defined meta:name="OVERHEIDop.woonplaats">Landgraaf</meta:user-defined>
    <meta:user-defined meta:name="OVERHEIDop.straatnaam">Brunssummerweg</meta:user-defined>
    <meta:user-defined meta:name="OVERHEID.PostcodeHuisnummer/OVERHEIDop.postcodeHuisnummer">6371</meta:user-defined>
    <meta:user-defined meta:name="OVERHEIDop.straatnaam">Baronstraat</meta:user-defined>
    <meta:user-defined meta:name="OVERHEID.PostcodeHuisnummer/OVERHEIDop.postcodeHuisnummer">6373HM</meta:user-defined>
    <meta:user-defined meta:name="OVERHEIDop.straatnaam">Emma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854 325271</meta:user-defined>
    <meta:user-defined meta:name="OVERHEID.EPSG28992/DC.spatial">199554 323960</meta:user-defined>
    <meta:user-defined meta:name="OVERHEID.EPSG28992/DC.spatial">200397 324643</meta:user-defined>
    <meta:user-defined meta:name="OVERHEIDop.versieInformatie"/>
  </office:meta>
</office:document-meta>
</file>