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rotonde, parallelweg en bijbehorende werken, N244a- N246 rotonde de Woude, Graft -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244a- N246 rotonde de Woude Graft - De Rijp</text:span>: het aanleggen van een rotonde, parallelweg en bijbehorende werken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rotonde, parallelweg en bijbehorende werken, N244a- N246 rotonde de Woude, Graft -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69</meta:user-defined>
    <meta:user-defined meta:name="OVERHEIDop.GmbID/DC.identifier">gmb-2016-61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9NB 1</meta:user-defined>
    <meta:user-defined meta:name="OVERHEIDop.woonplaats">De Woude</meta:user-defined>
    <meta:user-defined meta:name="OVERHEIDop.straatnaam">Wou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14 506828</meta:user-defined>
    <meta:user-defined meta:name="OVERHEIDop.versieInformatie"/>
  </office:meta>
</office:document-meta>
</file>