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wolle – Kennisgeving huisnummerbesluit Wilhelm Röntgenstraat 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Wilhelm Röntgenstraat 11</text:span>
            <text:span text:style-name="nadrukvet"> 8013 NE</text:span>
            <text:span text:style-name="nadrukvet"> (kantoorfunctie)</text:span>
          </text:p>
            <text:p text:style-name="tussenkopcur">
            <text:span text:style-name="nadrukvet">Gesplitst in: </text:span>
          </text:p>
            <text:p text:style-name="tussenkopcur">
            <text:span text:style-name="nadrukvet">Wilhelm Röntgenstraat 11</text:span>
            <text:span text:style-name="nadrukvet"> 8013 NE</text:span>
            <text:span text:style-name="nadrukvet"> (kantoorfunctie)</text:span>
          </text:p>
            <text:p text:style-name="tussenkopcur">
            <text:span text:style-name="nadrukvet">Wilhelm Röntgenstraat 11A</text:span>
            <text:span text:style-name="nadrukvet"> 8013 NE</text:span>
            <text:span text:style-name="nadrukvet"> (kantoorfunctie)</text:span>
          </text:p>
            <text:p text:style-name="tussenkopcur">
            <text:span text:style-name="nadrukvet">Wilhelm Röntgenstraat 11B </text:span>
            <text:span text:style-name="nadrukvet">8013 NE</text:span>
            <text:span text:style-name="nadrukvet"> (kantoorfunctie)</text:span>
          </text:p>
            <text:p text:style-name="common-al">Datum besluit: 19 november 2015</text:p>
            <text:p text:style-name="common-al">Kenmerk besluit: PU1511-0605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186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6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6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 Wilhelm Röntgen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65</meta:user-defined>
    <meta:user-defined meta:name="OVERHEIDop.GmbID/DC.identifier">gmb-2016-6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NE 11</meta:user-defined>
    <meta:user-defined meta:name="OVERHEIDop.woonplaats">Zwolle</meta:user-defined>
    <meta:user-defined meta:name="OVERHEIDop.straatnaam">Wilhelm Röntgen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situatietekening splitsing|exb-2016-15817</meta:user-defined>
    <meta:user-defined meta:name="OVERHEID.EPSG28992/DC.spatial">205037 500550</meta:user-defined>
    <meta:user-defined meta:name="OVERHEIDop.versieInformatie"/>
  </office:meta>
</office:document-meta>
</file>