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promotiestand voor samplingactie, Stadsplein, Amstelveen - Zaaknummer Z-2016/025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9 april 2016</text:span>
          </text:p>
            <text:p text:style-name="common-al">Promotiestand voor samplingactie op 25 jun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1863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6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6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 voor promotiestand voor samplingactie, Stadsplein, Amstelveen - Zaaknummer Z-2016/0250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863</meta:user-defined>
    <meta:user-defined meta:name="OVERHEIDop.GmbID/DC.identifier">gmb-2016-61863</meta:user-defined>
    <meta:user-defined meta:name="OVERHEID.TaxonomieBeleidsagenda/OVERHEID.category">Ruimte en infrastructuur | Organisatie en beleid</meta:user-defined>
    <meta:user-defined meta:name="OVERHEIDop.referentienummer">Z-2016/025079</meta:user-defined>
    <meta:user-defined meta:name="DCTERMS.abstract">Promotiestand voor samplingactie op 25 jun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22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89 479582</meta:user-defined>
    <meta:user-defined meta:name="OVERHEIDop.versieInformatie"/>
  </office:meta>
</office:document-meta>
</file>