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nna Vaec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Anna Vaecstraat 3, 6681 BA: plaatsen opbouw op woonhuis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nna Vaec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61</meta:user-defined>
    <meta:user-defined meta:name="OVERHEIDop.GmbID/DC.identifier">gmb-2016-6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Anna Vaec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09 433464</meta:user-defined>
    <meta:user-defined meta:name="OVERHEIDop.versieInformatie"/>
  </office:meta>
</office:document-meta>
</file>