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erfafsch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2-05-2016</text:p>
            <text:p text:style-name="common-al">Vergunningszaak: Omgevingsvergunning</text:p>
            <text:p text:style-name="common-al">Dossiernummer: WABO16/00133</text:p>
            <text:p text:style-name="common-al">Locatie: Eikenhorst 1, 25, 27, 77 te Castricum</text:p>
            <text:p text:style-name="common-al">Activiteit: het plaatsen van erfafscheidingen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61856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856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856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plaatsen erfafschei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856</meta:user-defined>
    <meta:user-defined meta:name="OVERHEIDop.GmbID/DC.identifier">gmb-2016-618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</meta:user-defined>
    <meta:user-defined meta:name="OVERHEIDop.woonplaats">Castricum</meta:user-defined>
    <meta:user-defined meta:name="OVERHEIDop.straatnaam">Eikenhors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4903 508348</meta:user-defined>
    <meta:user-defined meta:name="OVERHEIDop.versieInformatie"/>
  </office:meta>
</office:document-meta>
</file>