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brug en het aanpassen van een kruising, N244a-N246, Beatrixbrug en aansluiting Starnmeerdijk, Graft-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244a-N246, Beatrixbrug en aansluiting Starnmeerdijk Graft- De Rijp</text:span>: het vervangen van een brug en het aanpassen van een kruising </text:p>
            <text:p text:style-name="common-al">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5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brug en het aanpassen van een kruising, N244a-N246, Beatrixbrug en aansluiting Starnmeerdijk, Graft-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52</meta:user-defined>
    <meta:user-defined meta:name="OVERHEIDop.GmbID/DC.identifier">gmb-2016-61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8AB 10b</meta:user-defined>
    <meta:user-defined meta:name="OVERHEIDop.woonplaats">Starnmeer</meta:user-defined>
    <meta:user-defined meta:name="OVERHEIDop.straatnaam">Kogerpol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095 507799</meta:user-defined>
    <meta:user-defined meta:name="OVERHEIDop.versieInformatie"/>
  </office:meta>
</office:document-meta>
</file>