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linde, openbaar terrein hoek Geert Groteplein en Boendale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hoek Geert Groteplein en Boendalestraat Alkmaar</text:span>: het kappen van 1 linde </text:p>
            <text:p text:style-name="common-al">Datum ontvangst: 12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184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4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4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linde, openbaar terrein hoek Geert Groteplein en Boendale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45</meta:user-defined>
    <meta:user-defined meta:name="OVERHEIDop.GmbID/DC.identifier">gmb-2016-618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BM 85</meta:user-defined>
    <meta:user-defined meta:name="OVERHEIDop.woonplaats">Alkmaar</meta:user-defined>
    <meta:user-defined meta:name="OVERHEIDop.straatnaam">Geert Groteplein</meta:user-defined>
    <meta:user-defined meta:name="OVERHEID.PostcodeHuisnummer/OVERHEIDop.postcodeHuisnummer">1813</meta:user-defined>
    <meta:user-defined meta:name="OVERHEIDop.straatnaam">Boendal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54 514832</meta:user-defined>
    <meta:user-defined meta:name="OVERHEID.EPSG28992/DC.spatial">111692 514777</meta:user-defined>
    <meta:user-defined meta:name="OVERHEIDop.versieInformatie"/>
  </office:meta>
</office:document-meta>
</file>